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evrijdingsfestival Fryslân op het Oldehoofsterkerkhof, Groeneweg, Wilhelminaplein, Mata Hariplein, Prinsentuin, Gouverneursplein en Wissesdwinger in Leeuwarden (APV-2026-035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evrijdingsfestival Fryslân op het<text:span text:style-name="nadrukvet"/>Oldehoofsterkerkhof, Groeneweg, Wilhelminaplein, Mata Hariplein, Prinsentuin, Gouverneursplein en Wissesdwinger in Leeuwarden. Het evenement is op 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50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venement voor Bevrijdingsfestival Fryslân op het Oldehoofsterkerkhof, Groeneweg, Wilhelminaplein, Mata Hariplein, Prinsentuin, Gouverneursplein en Wissesdwinger in Leeuwarden (APV-2026-035095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77</meta:user-defined>
    <meta:user-defined meta:name="OVERHEIDop.GmbID/DC.identifier">gmb-2026-195477</meta:user-defined>
    <meta:user-defined meta:name="OVERHEIDop.versieInformatie"/>
  </office:meta>
</office:document-meta>
</file>