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en verhuur snippergro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meente Alphen aan den Rijn is van plan om in het kader van het project Snippergroen grond te verkopen en te verhuren bij de volgende locaties:</text:p>
            <text:p text:style-name="al"/>
            <text:p text:style-name="al">Verkoop</text:p>
            <text:p text:style-name="al"/>
            <text:p text:style-name="al">- Dokter Hamburgerlaan 11 in Boskoop (± 25 m² naast de woning)</text:p>
            <text:p text:style-name="al">- Weegbree 12 in Boskoop (± 15 m² naast de woning)</text:p>
            <text:p text:style-name="al">- Haagwinde 24 in Boskoop (± 19 m² voor en achter de woning)</text:p>
            <text:p text:style-name="al">- Kalverdans 14 in Boskoop (± 111 m² voor en naast de woning)</text:p>
            <text:p text:style-name="al"/>
            <text:p text:style-name="al">Verhuur </text:p>
            <text:p text:style-name="al"/>
            <text:p text:style-name="al">- Poelruit 4 in Boskoop (± 10 m² achter de woning)</text:p>
            <text:p text:style-name="al">- Zwanenwater 7 in Boskoop (± 102 m² naast de woning)</text:p>
            <text:p text:style-name="al">- Wilgehout 1 in Boskoop (± 78 m² achter en naast de woning)</text:p>
            <text:p text:style-name="al"/>
            <text:p text:style-name="al">Toelichting</text:p>
            <text:p text:style-name="al"/>
            <text:p text:style-name="al">De grond wordt verkocht of verhuurd aan de eigenaar van het aangrenzende woonperceel. De gemeente vindt (op basis van de Nota Snippergroenbeleid 2021) dat de beoogde koper of huurder per locatie de enige geschikte gegadigde is. Kijk voor de tekeningen van de situaties op www.overheid.nl.</text:p>
            <text:p text:style-name="al">De verkoop of verhuur vindt plaats onder de voorwaarden die de gemeente stelt aan de verkoop en verhuur van snippergroen. De vastgestelde verkoopprijs is € 140 per m² (vanaf 150 m² € 125 per m² tot maximaal 250 m²). De vastgestelde verhuurprijs is 4% van de verkoopprijs per jaar. </text:p>
            <text:p text:style-name="al"/>
            <text:p text:style-name="al">Vervaltermijn</text:p>
            <text:p text:style-name="al"/>
            <text:p text:style-name="al">Als u het niet eens bent met de voorgenomen verkoop of verhuur, omdat u vindt daarvoor zelf in aanmerking te komen, dan kunt u uiterlijk binnen twintig dagen na deze publicatie een kort geding aanhangig maken bij de bevoegde voorzieningenrechter. U moet dit dan direct aan de gemeente laten weten door een dagvaarding te betekenen op het adres van de gemeente. </text:p>
            <text:p text:style-name="al"/>
            <text:p text:style-name="al">Meer informatie</text:p>
            <text:p text:style-name="al"/>
            <text:p text:style-name="al">Als u vragen heeft over deze verkoop dan kunt u contact opnemen met het projectteam Snippergroen, via snippergroen@alphenaandenrijn.nl.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547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7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7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Alphen aan den Rijn</meta:user-defined>
    <meta:user-defined meta:name="OVERHEID.Informatietype/DC.type">officiële publicatie</meta:user-defined>
    <meta:user-defined meta:name="OVERHEIDop.Rubriek/DC.type">overige overheidsinformatie</meta:user-defined>
    <meta:user-defined meta:name="OVERHEID.Gemeente/OVERHEID.authority">Alphen aan den Rijn</meta:user-defined>
    <meta:user-defined meta:name="OVERHEID.Gemeente/DCTERMS.publisher">Alphen aan den Rij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genomen verkoop en verhuur snippergroen</meta:user-defined>
    <meta:user-defined meta:name="DCTERMS.W3CDTF/DCTERMS.available">2026-04-29</meta:user-defined>
    <meta:user-defined meta:name="DCTERMS.W3CDTF/OVERHEIDop.jaargang">2026</meta:user-defined>
    <meta:user-defined meta:name="OVERHEIDop.publicationIssue">195475</meta:user-defined>
    <meta:user-defined meta:name="OVERHEIDop.GmbID/DC.identifier">gmb-2026-195475</meta:user-defined>
    <meta:user-defined meta:name="OVERHEIDop.versieInformatie"/>
  </office:meta>
</office:document-meta>
</file>