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Gagellaan 4, 5271 VV Sint-Michielsgestel, Verzoeklocatie 20260408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aanleggen van een gesloten bodemenergiesysteem   </text:p>
            <text:p text:style-name="common-al">Locatie: Gagellaan 4, 5271 VV Sint-Michielsgestel, Verzoeklocatie 2026040800087</text:p>
            <text:p text:style-name="common-al">DSO-kenmerk: 2026040800087</text:p>
            <text:p text:style-name="common-al">Zaaknummer: Z/502948</text:p>
            <text:p text:style-name="common-al">Datum ontvangen: 08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4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int-Michielsgestel - Melding Besluit activiteiten leefomgeving (Bal) – Gagellaan 4, 5271 VV Sint-Michielsgestel, Verzoeklocatie 202604080008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71</meta:user-defined>
    <meta:user-defined meta:name="OVERHEIDop.GmbID/DC.identifier">gmb-2026-195471</meta:user-defined>
    <meta:user-defined meta:name="OVERHEIDop.versieInformatie"/>
  </office:meta>
</office:document-meta>
</file>