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einde 62A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de Omgevingsdienst Midden-Holland (ODMH) namens de gemeente Alphen aan den Rijn een melding ontvangen ter plaatse van de Noordeinde 62A Aarlanderveen.</text:p>
            <text:p text:style-name="common-al">Het gaat om Saneren van de bodem.</text:p>
            <text:p text:style-name="common-al">De melding heeft kenmerk 2026-00009146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47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14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einde 62A Aarlander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70</meta:user-defined>
    <meta:user-defined meta:name="OVERHEIDop.GmbID/DC.identifier">gmb-2026-195470</meta:user-defined>
    <meta:user-defined meta:name="OVERHEIDop.versieInformatie"/>
  </office:meta>
</office:document-meta>
</file>