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b6bdb1-0f0e-4fdd-870c-bb6c36e4c2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office:automatic-styles>
  <office:body>
    <office:text>
      <text:p text:style-name="new_page_staatscourant"/>
      <text:p text:style-name="single-kop-titel">Instellen van twee algemene gehandicaptenparkeerplaatsen op het plein aan de Kerkstraat te Bodegrav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instellen van twee algemene gehandicaptenparkeerplaatsen op het plein in de Kerkstraat, te Bodegraven ten behoeve van bezoek publiek gebouw.</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Vanuit het bestuur van de kerk aan de Kerkstraat/Oude Markt te Bodegraven is een verzoek binnengekomen voor het uitbreiden van de algemene parkeerplaatsen op het plein aan de Kerkstraat. In verband met het toenemend aantal oudere bezoekers die afhankelijk zijn van een korte loopafstand door het bezit van een gehandicaptenparkeerkaart, zijn de huidige twee algemene gehandicaptenparkeerplaatsen onvoldoende om het mindervalide publiek tijdens activiteiten van de kerk op te vangen. </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b) het beschermen van de weggebruikers en passagiers;</text:p>
              </text:list-item>
            </text:list>
            <text:p text:style-name="common-al">is het gewenst om in de nadere omgeving van het plein aan de Kerkstraat twee algemene gehandicaptenparkeerplaatsen in te stellen. Hiertoe zullen twee parkeervakken worden voorzien van het verkeersbord E6 van bijlage I van het Regelement Verkeersregels en Verkeerstekens 1990. Deze zijn ondersteund met de onderborden ‘Zon- en feestdagen van 8.00 tot 19.00 h’</text:p>
            <text:p text:style-name="common-al">
            <text:span text:style-name="nadrukvet">Motivering</text:span>
          </text:p>
            <text:p text:style-name="common-al">
            <text:span text:style-name="nadrukondlijn">Algemeen</text:span>
          </text:p>
            <text:p text:style-name="common-al">De kerk aan de Kerkstraat is een groot gebouw met een publieke functie in het dorp Bodegraven en verder in de gemeente/regio. Er zijn twee gehandicaptenparkeerplaatsen aanwezig. Echter in verband met de hogere parkeerdruk in de omgeving en het dubbelgebruik met de winkels nabij de kerk zijn deze vaker bezet. Tijdens diensten is het parkeerterrein vol waardoor er onvoldoende vrije parkeerruimte in korte loopafstand van het gebouw aanwezig is.</text:p>
            <text:p text:style-name="common-al">
            <text:span text:style-name="nadrukondlijn">B</text:span>
            <text:span text:style-name="nadrukondlijn">elangenafweging</text:span>
          </text:p>
            <text:p text:style-name="common-al">De parkeerdruk is in de omgeving over het algemeen hoger. Het plein zelf staat in de avonduren vol. Twee gereserveerde parkeerplaatsen geeft een extra druk op deze locatie. Vanwege onrust van bewoners over de extra parkeerdruk heeft de gemeente een tijdslot aan de gereserveerde parkeerplaatsen gekoppeld en alleen geldig op zon- en feestdagen. Het tijdslot geldt op alle dagen tussen 8 uur en 19 uur. Dit is afgestemd op de diensten van de Kerk. Bewoners hebben gevraagd om de tijd te beperken, echter vanwege onbekende tijden van bruiloften en begrafenissen zag de gemeente geen andere mogelijkheden om het te beperken. Op advies van de politie is toch besloten om deze vakken alleen te laten gelden op zon- en feestdagen.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list text:style-name="id1-3-2-2-1-26">
              <text:list-item text:style-override="id1-3-2-2-1-26-1">
                <text:number>1.</text:number>
                <text:p text:style-name="al">
                <text:span text:style-name="nadrukcur">Het beschermen van de weggebruikers en passagiers </text:span>
              </text:p>
              </text:list-item>
            </text:list>
            <text:p text:style-name="common-al">Het aanwijzen van een gehandicaptenparkeerplaats geeft een gehandicapte gebruiker een veilige ruimte om in- en uit te stappen van een eigen voertuig. Hierbij hoort een korte loopafstand binnen 100 meter waardoor de gebruiker met zo min mogelijk energie het voertuig veilig kan bereiken. </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een positief advies uitgebracht.</text:p>
            <text:p text:style-name="common-al">Het verkeersbesluit is op advies van de politie aangepast met een geldigheid op zon- en feestdagen om de druk op de omgeving zoveel als mogelijk te verminderen. Naar verwachting denkt de gemeente dat deze plaatsen zoveel mogelijk leeg blijven en door bewoners alleen gebruikt worden als dit echt nodig is. </text:p>
            <text:p text:style-name="common-al">BESLUIT</text:p>
            <text:p text:style-name="common-al">Op grond van vorenstaande overwegingen besluit het college van burgemeester en wethouders van gemeente Bodegraven-Reeuwijk om:</text:p>
            <text:list text:style-name="id1-3-2-2-1-33">
              <text:list-item text:style-override="id1-3-2-2-1-33-1">
                <text:number>•</text:number>
                <text:p text:style-name="al">Het instellen van twee gehandicaptenparkeerplaatsen;</text:p>
              </text:list-item>
              <text:list-item text:style-override="id1-3-2-2-1-33-2">
                <text:number>•</text:number>
                <text:p text:style-name="al">Twee parkeervakken gelegen aan de Kerkstraat, binnen de bebouwde kom van Bodegraven, te verbreden en te voorzien van het verkeersbord E6 van bijlage I van het Regelement Verkeersregels en Verkeerstekens 1990, ondersteund met het onderbord ‘Zon- en feestdagen van 8.00 tot 19.00 h’.</text:p>
              </text:list-item>
            </text:list>
            <text:p text:style-name="common-al"/>
            <text:p text:style-name="common-al">Bodegraven, </text:p>
            <text:p text:style-name="common-al">Namens deze,</text:p>
            <text:p text:style-name="common-al">Team wegen en verkeer, </text:p>
            <text:p text:style-name="common-al">dhr. S. van Oosterhout</text:p>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46">
              <text:list-item text:style-override="id1-3-2-2-1-46-1">
                <text:number>•</text:number>
                <text:p text:style-name="al">Politiekorps Eenheid Den Haag</text:p>
              </text:list-item>
              <text:list-item text:style-override="id1-3-2-2-1-46-2">
                <text:number>•</text:number>
                <text:p text:style-name="al">Boa’s gemeente Bodegraven-Reeuwijk</text:p>
              </text:list-item>
            </text:list>
            <text:p text:style-name="common-al"/>
            <text:p text:style-name="common-al">
            <text:span text:style-name="nadrukvet">Locatieafbeelding(en) </text:span>
          </text:p>
            <text:p text:style-name="last-al">
            <draw:frame><draw:text-box><text:section text:name="plaatje_id1-3-2-2-1-49-1" text:style-name="plaatje">
              <text:p text:style-name="illustratie_id1-3-2-2-1-49-1-1"><draw:frame draw:style-name="illustratie_id1-3-2-2-1-49-1-1" text:anchor-type="paragraph" svg:width="153mm" svg:height="101.5188679245283mm"><draw:image xlink:href="Pictures/Afbeelding1icab6bdb1-0f0e-4fdd-870c-bb6c36e4c2c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54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Instellen twee algemene gehandicaptenparkeerplaatsen op beperkte tijden - Kerkstraat,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twee algemene gehandicaptenparkeerplaatsen op beperkte tijden</meta:user-defined>
    <meta:user-defined meta:name="OVERHEIDop.verkeersbordcode">E6</meta:user-defined>
    <dc:language>nl</dc:language>
    <meta:user-defined meta:name="OVERHEIDop.locatietype/OVERHEIDop.gebiedsmarkering">Punt</meta:user-defined>
    <meta:user-defined meta:name="DC.title">Instellen van twee algemene gehandicaptenparkeerplaatsen op het plein aan de Kerkstraat te Bodegraven</meta:user-defined>
    <meta:user-defined meta:name="DCTERMS.W3CDTF/DCTERMS.available">2026-01-19</meta:user-defined>
    <meta:user-defined meta:name="DCTERMS.W3CDTF/OVERHEIDop.jaargang">2026</meta:user-defined>
    <meta:user-defined meta:name="OVERHEIDop.publicationIssue">19547</meta:user-defined>
    <meta:user-defined meta:name="OVERHEIDop.GmbID/DC.identifier">gmb-2026-19547</meta:user-defined>
    <meta:user-defined meta:name="OVERHEIDop.versieInformatie"/>
  </office:meta>
</office:document-meta>
</file>