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elebesstraat 9, 5014B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maart 2026, geregistreerd onder zaak(nummer) Z2026-00003674, aangaande:</text:p>
            <text:p text:style-name="common-al">Omschrijving/naam: <text:span text:style-name="nadrukvet">vergroting van de woning</text:span></text:p>
            <text:p text:style-name="common-al">Locatie/adres: Celebesstraat 9, 5014BP Tilburg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Waarom publiceert de gemeente dit bericht<text:span text:style-name="nadrukvet">?</text:span>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Bent u het niet eens met het besluit?</text:p>
            <text:p text:style-name="common-al">Als u belanghebbende bent en u het niet eens bent met het besluit, dan kunt u dat tot en met 2 jun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3674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67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46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6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6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674</meta:user-defined>
    <meta:user-defined meta:name="DCTERMS.abstract">Z2026-00003674 - vergroting van de woning</meta:user-defined>
    <dc:language>nl</dc:language>
    <meta:user-defined meta:name="OVERHEIDop.locatietype/OVERHEIDop.gebiedsmarkering">Vlak</meta:user-defined>
    <meta:user-defined meta:name="DC.title">Besluit op aanvraag omgevingsvergunning, Celebesstraat 9, 5014BP Tilbur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66</meta:user-defined>
    <meta:user-defined meta:name="OVERHEIDop.GmbID/DC.identifier">gmb-2026-195466</meta:user-defined>
    <meta:user-defined meta:name="OVERHEIDop.versieInformatie"/>
  </office:meta>
</office:document-meta>
</file>