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vrijdingsfestival Fryslân op het Oldehoofsterkerkhof, Groeneweg, Wilhelminaplein, Mata Hariplein, Prinsentuin, Gouverneursplein en Wissesdwinger in Leeuwarden (EVE-2026-0346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evrijdingsfestival Fryslân op het Oldehoofsterkerkhof, Groeneweg, Wilhelminaplein, Mata Hariplein, Prinsentuin, Gouverneursplein en Wissesdwinger in Leeuwarden. Het evenement is op 5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4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6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Bevrijdingsfestival Fryslân op het Oldehoofsterkerkhof, Groeneweg, Wilhelminaplein, Mata Hariplein, Prinsentuin, Gouverneursplein en Wissesdwinger in Leeuwarden (EVE-2026-034619)</meta:user-defined>
    <meta:user-defined meta:name="DCTERMS.W3CDTF/DCTERMS.available">2026-04-23</meta:user-defined>
    <meta:user-defined meta:name="DCTERMS.W3CDTF/OVERHEIDop.jaargang">2026</meta:user-defined>
    <meta:user-defined meta:name="OVERHEIDop.publicationIssue">195465</meta:user-defined>
    <meta:user-defined meta:name="OVERHEIDop.GmbID/DC.identifier">gmb-2026-195465</meta:user-defined>
    <meta:user-defined meta:name="OVERHEIDop.versieInformatie"/>
  </office:meta>
</office:document-meta>
</file>