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eels verleende Omgevingsvergunning reguliere voorbereidingsprocedure  - Ooievaarstraat 2, 5941J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gedeeltelijk is verleend en gedeeltelijk is geweigerd:</text:p>
            <text:p text:style-name="common-al"/>
            <text:p text:style-name="common-al">
            <text:span text:style-name="nadrukvet">Ooievaarstraat 2, 5941JH Velden</text:span>
          </text:p>
            <text:p text:style-name="common-al">Voor het oprichten van een erfafscheiding en het verleggen van de bestaande inrit/uitweg</text:p>
            <text:p text:style-name="common-al">Bekendgemaakt/verzonden op 21 april 2026</text:p>
            <text:p text:style-name="common-al">Kenmerk Z2026-01123</text:p>
            <text:p text:style-name="common-al">Het gaat om de volgende activiteiten:</text:p>
            <text:list text:style-name="id1-3-2-1-1-8">
              <text:list-item text:style-override="id1-3-2-1-1-8-1">
                <text:number>•</text:number>
                <text:p text:style-name="al">het aanleggen of veranderen van een uitweg</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april 2026 tot en met 2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4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1123</meta:user-defined>
    <meta:user-defined meta:name="DCTERMS.abstract">Betreft: Beschikking op aanvraag op locatie Ooievaarstraat 2, 5941JH Velden</meta:user-defined>
    <dc:language>nl</dc:language>
    <meta:user-defined meta:name="DC.title">Deels verleende Omgevingsvergunning reguliere voorbereidingsprocedure  - Ooievaarstraat 2, 5941JH Velden</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86</meta:user-defined>
    <meta:user-defined meta:name="OVERHEIDop.publicationIssue">195464</meta:user-defined>
    <meta:user-defined meta:name="OVERHEIDop.GmbID/DC.identifier">gmb-2026-195464</meta:user-defined>
    <meta:user-defined meta:name="OVERHEIDop.versieInformatie"/>
  </office:meta>
</office:document-meta>
</file>