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Ingetrokken omgevingsvergunning – het kappen van bomen tbv 30 woningen Kerkstraat – Verzoeklocatie 20260304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merk: CLZ-00000666</text:p>
            <text:p text:style-name="common-al">Omschrijving: het kappen van bomen tbv 30 woningen Kerkstraat</text:p>
            <text:p text:style-name="common-al">Locatie: Verzoeklocatie 2026030401973</text:p>
            <text:p text:style-name="common-al">Boom kappen of houtopstand vellen </text:p>
            <text:p text:style-name="common-al">Datum ingetrokken: 17 april 20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vergunning is ingetrokken.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Wilt u vragen stellen?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954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Renswoude – Ingetrokken omgevingsvergunning – het kappen van bomen tbv 30 woningen Kerkstraat – Verzoeklocatie 2026030401973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55</meta:user-defined>
    <meta:user-defined meta:name="OVERHEIDop.GmbID/DC.identifier">gmb-2026-195455</meta:user-defined>
    <meta:user-defined meta:name="OVERHEIDop.versieInformatie"/>
  </office:meta>
</office:document-meta>
</file>