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Ina Boudier-Bakkerstraat 34, 4132 XP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4-2026 heeft de gemeente een aanvraag omgevingsvergunning (regulier) ontvangen voor het perceel Ina Boudier-Bakkerstraat 34, 4132 XP Vianen. De aanvraag is geregistreerd onder zaaknummer OVR-2026-011055. De aanvraag betreft het aanleggen van een in-/uitrit in de voortui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544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44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44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6-011055</meta:user-defined>
    <dc:language>nl</dc:language>
    <meta:user-defined meta:name="OVERHEIDop.locatietype/OVERHEIDop.gebiedsmarkering">Punt</meta:user-defined>
    <meta:user-defined meta:name="DC.title">Ingekomen aanvraag omgevingsvergunning Ina Boudier-Bakkerstraat 34, 4132 XP Vian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447</meta:user-defined>
    <meta:user-defined meta:name="OVERHEIDop.GmbID/DC.identifier">gmb-2026-195447</meta:user-defined>
    <meta:user-defined meta:name="OVERHEIDop.versieInformatie"/>
  </office:meta>
</office:document-meta>
</file>