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Subsidieregeling verduurzaming Etten-Leur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tten-Leur,</text:span>
          </text:p>
            <text:p text:style-name="al"/>
            <text:p text:style-name="al">Gelet op de Algemene subsidieverordening Etten-Leur 2024;</text:p>
            <text:p text:style-name="al"/>
            <text:p text:style-name="al">Overwegende dat burgemeester en wethouders een bijdrage wensen te leveren aan het uitvoeren van een proef van buurtgerichte verduurzamingsaanpak van woningen in Etten-Leur;</text:p>
            <text:p text:style-name="al"/>
            <text:p text:style-name="al">Overwegende dat alle woningen voor 2050 aardgasvrij dienen te zijn;</text:p>
            <text:p text:style-name="al"/>
            <text:p text:style-name="al">Overwegende dat particuliere woningeigenaren geen invloed hebben op het moment van verduurzaming door de woningcorporatie geselecteerde aannemer, de aangeboden verduurzamingsmaatregelen en de door de woningcorporatie geselecteerde aannemer, en wel te maken krijgen met een sterk veranderd straatbeeld; </text:p>
            <text:p text:style-name="al"/>
            <text:p text:style-name="al">Overwegende dat, door een buurtgerichte verduurzamingsaanpak, de gemeente, de woningcorporatie en de aannemer van de woningcorporatie samenwerken om te versnellen in het verduurzamen van bestaande particuliere woningen in de wijk Banakkers;</text:p>
            <text:p text:style-name="al"/>
            <text:p text:style-name="al">Overwegende dat het wenselijk is de Subsidieregeling verduurzaming Etten-Leur 2026 te wijzigen door het toevoegen van een paragraaf inzake de proef collectieve buurtgerichte verduurzamingsaanpak in de wijk Banakkers;</text:p>
            <text:p text:style-name="al"/>
            <text:p text:style-name="al">
            <text:span text:style-name="nadrukvet">Besluit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verduurzaming Etten-Leur 2026</text:p>
            <text:p text:style-name="al">De Subsidieregeling verduurzaming Etten-Leur 2026 wordt als volgt gewijzigd:</text:p>
            <text:p text:style-name="al"/>
            <text:p text:style-name="al">A.</text:p>
            <text:p text:style-name="al">Onder vernummering van paragraaf 4, inhoudende de artikelen 4.1, 4.2 en 4.3 tot paragraaf 5, inhoudende de artikelen 5.1, 5.2 en 5.3, wordt een paragraaf ingevoegd, luidende:</text:p>
            <text:p text:style-name="al"/>
            <text:p text:style-name="al">
            <text:span text:style-name="nadrukvet">§4 Proef collectieve buurtgerichte verduurzamingsaanpak wijk Banakkers Etten-Leur</text:span>
          </text:p>
            <text:p text:style-name="al"/>
            <text:p text:style-name="al">
            <text:span text:style-name="nadrukvet">Artikel 4.1 Begripsbepalingen</text:span>
          </text:p>
            <text:p text:style-name="al">In deze paragraaf wordt verstaan onder:</text:p>
            <text:p text:style-name="al"/>
            <text:p text:style-name="al">
            <text:span text:style-name="nadrukcur">Aannemer van de woningcorporatie</text:span>: rechtspersoon, die in samenwerking met de woningcorporatie duurzaamheidsmaatregelen aan woningen aanbrengt in de wijk Banakkers in Etten-Leur en in het Handelsregister van de Kamer van Koophandel staat ingeschreven;</text:p>
            <text:p text:style-name="al"/>
            <text:p text:style-name="al">
            <text:span text:style-name="nadrukcur">Asv</text:span>: Algemene subsidieverordening Etten-Leur 2024; </text:p>
            <text:p text:style-name="al"/>
            <text:p text:style-name="al">
            <text:span text:style-name="nadrukcur">Collectieve buurtgerichte verduurzamingsaanpak</text:span>: bouwkundig aaneengesloten rij van vergelijkbare eengezinswoningen waarin particuliere eigenaar-bewoners direct of indirect grenzen aan een te verduurzamen sociale huurwoning van de woningcorporatie;</text:p>
            <text:p text:style-name="al"/>
            <text:p text:style-name="al">
            <text:span text:style-name="nadrukcur">Duurzaamheidsmaatregel</text:span>: maatregel in, aan of op een woning, niet zijnde een nieuw te plaatsen aanbouw, uitbouw, opbouw of dakkapel;</text:p>
            <text:p text:style-name="al"/>
            <text:p text:style-name="al">
            <text:span text:style-name="nadrukcur">Woning</text:span>: bestaande particuliere eengezinswoning;</text:p>
            <text:p text:style-name="al"/>
            <text:p text:style-name="al">
            <text:span text:style-name="nadrukcur">Woningcorporatie</text:span>: organisatie, die zich zonder winstoogmerk richt op het bouwen, beheren en verhuren van betaalbare woonruimte, als bedoeld in artikel 19, eerste lid, van de Woningwet. </text:p>
            <text:p text:style-name="al"/>
            <text:p text:style-name="al">
            <text:span text:style-name="nadrukvet">Artikel 4.2 Doelgroep</text:span>
          </text:p>
            <text:p text:style-name="al">Subsidie op grond van deze paragraaf kan worden aangevraagd door natuurlijke personen.</text:p>
            <text:p text:style-name="al"/>
            <text:p text:style-name="al">
            <text:span text:style-name="nadrukvet">Artikel 4.3 Subsidievorm</text:span>
          </text:p>
            <text:p text:style-name="al">Burgemeester en wethouders verstrekken op grond van deze paragraaf subsidies in de vorm van een geldbedrag. </text:p>
            <text:p text:style-name="al"/>
            <text:p text:style-name="al">
            <text:span text:style-name="nadrukvet">Artikel 4.4 Subsidiabele activiteiten</text:span>
          </text:p>
            <text:p text:style-name="al">Subsidie kan worden verstrekt voor activiteiten binnen de collectieve buurtgerichte verduurzamingsaanpak gericht op het uitvoeren van een duurzaamheidsmaatregel in de vorm van:</text:p>
            <text:list text:style-name="id1-3-2-2-1-32">
              <text:list-item text:style-override="id1-3-2-2-1-32-1">
                <text:number>a.</text:number>
                <text:p text:style-name="al">dakisolatie;</text:p>
              </text:list-item>
              <text:list-item text:style-override="id1-3-2-2-1-32-2">
                <text:number>b.</text:number>
                <text:p text:style-name="al">spouwmuurisolatie; </text:p>
              </text:list-item>
              <text:list-item text:style-override="id1-3-2-2-1-32-3">
                <text:number>c.</text:number>
                <text:p text:style-name="al">kozijn- en glasvervanging.</text:p>
              </text:list-item>
            </text:list>
            <text:p text:style-name="al">
            <text:span text:style-name="nadrukvet">Artikel 4.5 Weigeringsgronden</text:span>
          </text:p>
            <text:p text:style-name="al">Subsidie wordt geweigerd indien voor de activiteiten reeds subsidie is verstrekt op grond van deze paragraaf.</text:p>
            <text:p text:style-name="al"/>
            <text:p text:style-name="al">
            <text:span text:style-name="nadrukvet">Artikel 4.6 Subsidievereisten</text:span>
          </text:p>
            <text:p text:style-name="al">Om voor subsidie in aanmerking te komen, wordt voldaan aan de volgende vereisten:</text:p>
            <text:list text:style-name="id1-3-2-2-1-38">
              <text:list-item text:style-override="id1-3-2-2-1-38-1">
                <text:number>a.</text:number>
                <text:p text:style-name="al">de subsidieaanvrager is inwoner van de gemeente Etten-Leur, heeft een woning in de wijk Banakkers in Etten-Leur in eigendom en gebruikt deze als hoofdverblijf;</text:p>
              </text:list-item>
              <text:list-item text:style-override="id1-3-2-2-1-38-2">
                <text:number>b.</text:number>
                <text:p text:style-name="al">de subsidieaanvrager heeft een aanbod voor het uitvoeren van een duurzaamheidsmaatregel, als bedoeld in artikel 4.4, ontvangen van de aannemer van de woningcorporatie;</text:p>
              </text:list-item>
              <text:list-item text:style-override="id1-3-2-2-1-38-3">
                <text:number>c.</text:number>
                <text:p text:style-name="al">de activiteit wordt uitgevoerd door de aannemer van de woningcorporatie in, aan of op de woning van subsidieaanvrager gelegen in de wijk Banakkers in Etten-Leur;</text:p>
              </text:list-item>
              <text:list-item text:style-override="id1-3-2-2-1-38-4">
                <text:number>d.</text:number>
                <text:p text:style-name="al">de activiteit kan uiterlijk 30 september 2027 worden afgerond;</text:p>
              </text:list-item>
              <text:list-item text:style-override="id1-3-2-2-1-38-5">
                <text:number>e.</text:number>
                <text:p text:style-name="al">de subsidieaanvrager overlegt een door de subsidieaanvrager en aannemer van de woningcorporatie ondertekende offerte, met daarin vermeld:</text:p>
                <text:list text:style-name="id1-3-2-2-1-38-5-3">
                  <text:list-item text:style-override="id1-3-2-2-1-38-5-3-1">
                    <text:number>1°.</text:number>
                    <text:p text:style-name="al">het adres van de woning waar de activiteit wordt uitgevoerd;</text:p>
                  </text:list-item>
                  <text:list-item text:style-override="id1-3-2-2-1-38-5-3-2">
                    <text:number>2°.</text:number>
                    <text:p text:style-name="al">omschrijving van de uit te voeren activiteit; en</text:p>
                  </text:list-item>
                  <text:list-item text:style-override="id1-3-2-2-1-38-5-3-3">
                    <text:number>3°.</text:number>
                    <text:p text:style-name="al">kosten van de uit te voeren activiteit.</text:p>
                  </text:list-item>
                </text:list>
              </text:list-item>
              <text:list-item text:style-override="id1-3-2-2-1-38-6">
                <text:number>f.</text:number>
                <text:p text:style-name="al">een aanvraag wordt ingediend met gebruikmaking van het daartoe door burgemeester en wethouders vastgestelde aanvraagformulier.</text:p>
              </text:list-item>
            </text:list>
            <text:p text:style-name="al">
            <text:span text:style-name="nadrukvet">Artikel 4.7 Subsidiabele kosten </text:span>
          </text:p>
            <text:p text:style-name="al">Voor subsidie komen de redelijk gemaakte kosten in aanmerking, die direct verbonden zijn met de uitvoering van activiteiten als bedoeld in artikel 4.4. </text:p>
            <text:p text:style-name="al"/>
            <text:p text:style-name="al">
            <text:span text:style-name="nadrukvet">Artikel 4.8 Aanvraagtijdvak</text:span>
          </text:p>
            <text:p text:style-name="al">Subsidieaanvragen worden ingediend van 1 mei 2026 tot en met 1 december 2026.</text:p>
            <text:p text:style-name="al"/>
            <text:p text:style-name="al">
            <text:span text:style-name="nadrukvet">Artikel 4.9 Subsidieplafond</text:span>
          </text:p>
            <text:p text:style-name="al">Burgemeester en wethouders stellen het subsidieplafond voor de periode, genoemd in artikel 4.8, vast op € 500.000.</text:p>
            <text:p text:style-name="al"/>
            <text:p text:style-name="al">
            <text:span text:style-name="nadrukvet">Artikel 4.10 Subsidiehoogte </text:span>
          </text:p>
            <text:p text:style-name="al">De hoogte van de subsidie, bedoeld in artikel 4.4, bedraagt maximaal 50% van de subsidiabele kosten tot een maximum van € 9.000.</text:p>
            <text:p text:style-name="al"/>
            <text:p text:style-name="al">
            <text:span text:style-name="nadrukvet">Artikel 4.11 Verdelingswijze</text:span>
          </text:p>
            <text:list text:style-name="id1-3-2-2-1-52">
              <text:list-item text:style-override="id1-3-2-2-1-52-1">
                <text:number>1.</text:number>
                <text:p text:style-name="al">Subsidie wordt verdeeld op volgorde van binnenkomst van de subsidieaanvragen.</text:p>
              </text:list-item>
              <text:list-item text:style-override="id1-3-2-2-1-5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2-3">
                <text:number>3.</text:number>
                <text:p text:style-name="al">De subsidie wordt verdeeld over aanvragen die:</text:p>
                <text:list text:style-name="id1-3-2-2-1-52-3-3">
                  <text:list-item text:style-override="id1-3-2-2-1-52-3-3-1">
                    <text:number>a.</text:number>
                    <text:p text:style-name="al">opeenvolgend zijn in de rangschikking; en</text:p>
                  </text:list-item>
                  <text:list-item text:style-override="id1-3-2-2-1-52-3-3-2">
                    <text:number>b.</text:number>
                    <text:p text:style-name="al">die volledig gehonoreerd kunnen worden.</text:p>
                  </text:list-item>
                </text:list>
              </text:list-item>
            </text:list>
            <text:p text:style-name="al">
            <text:span text:style-name="nadrukvet">Artikel 4.12 Verplichtingen van de subsidieontvanger</text:span>
          </text:p>
            <text:p text:style-name="al">De subsidieontvanger zorgt ervoor dat de activiteiten voor 1 oktober 2027 zijn uitgevoerd.</text:p>
            <text:p text:style-name="al"/>
            <text:p text:style-name="al">
            <text:span text:style-name="nadrukvet">Artikel 4.13 Subsidievaststelling</text:span>
          </text:p>
            <text:p text:style-name="al">Subsidies worden op grond van artikel 13, eerste lid, van de Asv direct vastgesteld.</text:p>
            <text:p text:style-name="al"/>
            <text:p text:style-name="al">
            <text:span text:style-name="nadrukvet">Artikel 4.14 Hardheidsclausule</text:span>
          </text:p>
            <text:p text:style-name="al">Burgemeester en wethouders kunnen bepalingen van deze paragraaf buiten toepassing laten of daarvan afwijken, voor zover toepassing gelet op het met de paragraaf beoogde doel zal leiden tot een onbillijkheid van overwegende aar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Etten-Leur, 17-3-2026</text:span></text:p>
          </text:section>
          <text:section text:name="ondertekening_id1-3-2-3-2">
            <text:p><text:span text:style-name="functie"/></text:p>
            <text:p><text:span text:style-name="functie">College van burgemeester en wethouders van de gemeente Etten-Leur,</text:span></text:p>
          </text:section>
          <text:section text:name="ondertekening_id1-3-2-3-3">
            <text:p><text:span text:style-name="functie"/></text:p>
            <text:p><text:span text:style-name="functie">N.J. (René) Reijngoudt </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rste wijziging Subsidieregeling verduurzaming Etten-Leur 2026</text:p>
          <text:p text:style-name="al">
          <text:span text:style-name="nadrukvet">I.</text:span>
          <text:span text:style-name="nadrukvet">Algemeen</text:span>
        </text:p>
          <text:p text:style-name="al">De proef collectieve buurtgerichte verduurzamingsaanpak is gericht op het verduurzamen van een bouwkundig aaneengesloten rij van vergelijkbare eengezinswoningen in de wijk Banakkers waarin particuliere eigenaar-bewoners direct of indirect grenzen aan een te verduurzamen sociale huurwoning van de woningcorporatie. Van directe aansluiting is sprake, als een koopwoning een direct aangesloten dakvlak deelt met de sociale huurwoning. Van indirecte aansluiting is sprake, indien een koopwoning bouwkundig grenst aan een koopwoning die direct aansluit op de sociale huurwoning. </text:p>
          <text:p text:style-name="al"/>
          <text:p text:style-name="al">Voor zowel particuliere eigenaar-bewoners met een directe als een indirecte aansluiting geldt, dat zij een aanbod moeten ontvangen van de aannemer van de woningcorporatie voordat zij aanspraak kunnen maken op subsidie. Particuliere eigenaar-bewoners met een directe aansluiting ontvangen een direct aanbod. Particuliere eigenaar-bewoners met een indirecte aansluiting ontvangen enkel een aanbod wanneer de particuliere eigenaar-bewoner met een directe aansluiting deelneemt. </text:p>
          <text:p text:style-name="al"/>
          <text:p text:style-name="al">Collectieve buurtgerichte verduurzamingsaanpak wordt ook wel gespikkeld bezit genoemd.</text:p>
          <text:p text:style-name="al"/>
          <text:p text:style-name="al">
          <text:span text:style-name="nadrukvet">II.</text:span>
          <text:span text:style-name="nadrukvet">Juridisch</text:span>
        </text:p>
          <text:p text:style-name="al">Deze subsidieregeling is vastgesteld op grond van de Algemene subsidieverordening Etten-Leur 2024 (hierna: Asv). Dit betekent dat een aantal aspecten van de verstrekking van subsidies niet in de subsidieregeling zijn vastgelegd, maar in de Asv. </text:p>
          <text:p text:style-name="al">Ook de Algemene wet bestuursrecht bevat algemene bepalingen die onverkort van toepassing zijn op subsidies, verstrekt op grond van deze subsidieregeling.</text:p>
          <text:p text:style-name="al"/>
          <text:p text:style-name="al">
          <text:span text:style-name="nadrukvet">III.</text:span>
          <text:span text:style-name="nadrukvet">Artikelsgewijs</text:span>
        </text:p>
          <text:p text:style-name="al">-</text:p>
          <text:p text:style-name="al"/>
          <text:p text:style-name="al">Etten-Leur, 17-3-2026</text:p>
          <text:p text:style-name="al"/>
          <text:p text:style-name="al">College van burgemeester en wethouders van de gemeente Etten-Leur,</text:p>
          <text:p text:style-name="al"/>
          <text:p text:style-name="al">N.J. (René) Reijngoudt </text:p>
          <text:p text:style-name="al">Gemeentesecretaris</text:p>
          <text:p text:style-name="al"/>
          <text:p text:style-name="al">drs. M.C. (Marina) Starmans-Gelijns</text:p>
          <text:p text:style-name="al">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4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verduurzaming Etten-Leur 2026</meta:user-defined>
    <dc:language>nl</dc:language>
    <meta:user-defined meta:name="OVERHEIDop.locatietype/OVERHEIDop.gebiedsmarkering">Gemeente</meta:user-defined>
    <meta:user-defined meta:name="DC.title">Subsidieregeling verduurzaming Etten-Leur 2026</meta:user-defined>
    <meta:user-defined meta:name="DCTERMS.W3CDTF/DCTERMS.available">2026-05-12</meta:user-defined>
    <meta:user-defined meta:name="DCTERMS.W3CDTF/OVERHEIDop.jaargang">2026</meta:user-defined>
    <meta:user-defined meta:name="OVERHEIDop.publicationIssue">195446</meta:user-defined>
    <meta:user-defined meta:name="OVERHEIDop.betreftRegeling">CVDR754207_2</meta:user-defined>
    <meta:user-defined meta:name="xs:date/OVERHEIDop.startdatum">2026-05-13</meta:user-defined>
    <meta:user-defined meta:name="OVERHEIDop.GmbID/DC.identifier">gmb-2026-195446</meta:user-defined>
    <meta:user-defined meta:name="OVERHEIDop.versieInformatie"/>
  </office:meta>
</office:document-meta>
</file>