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office:automatic-styles>
  <office:body>
    <office:text>
      <text:p text:style-name="new_page_staatscourant"/>
      <text:p text:style-name="single-kop-titel">Steekproefsgewijze controle subsidies tot € 10.000 gemeente Schouwen-Duiveland</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Werken Wonen Leven van 31 maart 2026;</text:p>
            <text:p text:style-name="al"/>
            <text:p text:style-name="al">gelet op artikel 15 lid 4 van de Algemene subsidieverordening gemeente Schouwen-Duiveland 2026;.</text:p>
            <text:p text:style-name="al">overwegende dat ten aanzien van verleende subsidies tot € 10.000 een steekproefsgewijze controle in te</text:p>
            <text:p text:style-name="al">bouwen en om deze controle te beperken tot de rechtmatigheid toets;.</text:p>
            <text:p text:style-name="al">besluiten :</text:p>
            <text:p text:style-name="al"/>
            <text:p text:style-name="al">vast te stellen de volgende regel</text:p>
            <text:p text:style-name="al"/>
            <text:p text:style-name="al">Steekproefsgewijze controle subsidies tot € 10.000 gemeente Schouwen-Duivelan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RKINGSSFEER VAN DEZE BELEIDSREGEL</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Toepassing van de Algemene subsidieverordening</text:p>
              <text:p text:style-name="al"/>
              <text:p text:style-name="al">Naast deze Regel ten aanzien van de Steekproefsgewijze controle voor subsidies tot € 10.000 zijn</text:p>
              <text:p text:style-name="al">eveneens van toepassing de bepalingen van de Algemene subsidieverordening gemeente Schouwen-</text:p>
              <text:p text:style-name="al">Duiveland 2026.</text:p>
              <text:p text:style-name="al"/>
            </text:section>
            <text:section text:name="artikel_id1-3-2-2-1-4" text:style-name="artikel">
              <text:p text:style-name="artikel_kop_titel"><text:span text:style-name="artikel_kop_label">Artikel</text:span> <text:span text:style-name="artikel_kop_nr">1.2</text:span> Reikwijdte</text:p>
              <text:p text:style-name="al"/>
              <text:p text:style-name="al">De steekproefsgewijze controle voor subsidies tot € 10.000 is van toepassing op alle, door het college in</text:p>
              <text:p text:style-name="al">het kader van artikel 15 van de Algemene subsidieverordening gemeente Schouwen-Duiveland 2026</text:p>
              <text:p text:style-name="al">verleende subsidies die tot een bedrag van € 10.000 zijn verleend.</text:p>
              <text:p text:style-name="al"/>
            </text:section>
            <text:p text:style-name="hoofdstuk_bottom"/>
          </text:section>
          <text:section text:name="hoofdstuk_id1-3-2-2-2" text:style-name="hoofdstuk">
            <text:p text:style-name="hoofdstuk_kop"><text:span text:style-name="label">HOOFDSTUK</text:span> <text:span text:style-name="nr">2</text:span> UITVOERING VAN DE STEEKPROEF</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Percentage</text:p>
              <text:p text:style-name="al"/>
              <text:p text:style-name="al">Na afloop van het boekjaar wordt aan een gedeelte van de gesubsidieerde instellingen vallende onder de</text:p>
              <text:p text:style-name="al">steekproef achteraf verantwoording gevraagd. Het aantal te verantwoorden instellingen wordt als volgt</text:p>
              <text:p text:style-name="al">bepaald: 10% van de gesubsidieerde instellingen in het kader van artikel 1.2 van deze Regel.</text:p>
              <text:p text:style-name="al"/>
            </text:section>
            <text:section text:name="artikel_id1-3-2-2-2-4" text:style-name="artikel">
              <text:p text:style-name="artikel_kop_titel"><text:span text:style-name="artikel_kop_label">Artikel</text:span> <text:span text:style-name="artikel_kop_nr">2.2</text:span> Uitvoering</text:p>
              <text:p text:style-name="al"/>
              <text:list text:style-name="id1-3-2-2-2-4-3">
                <text:list-item text:style-override="id1-3-2-2-2-4-3-1">
                  <text:number>1.</text:number>
                  <text:p text:style-name="al">Door middel van loting wordt bepaald welke instellingen verantwoording moeten indienen.</text:p>
                </text:list-item>
                <text:list-item text:style-override="id1-3-2-2-2-4-3-2">
                  <text:number>2.</text:number>
                  <text:p text:style-name="al">De loting wordt verricht door de beleidsondersteuner subsidieproces die is belast met de uitvoering van het subsidieprogramma en gebeurt onder toezicht van de beleidsondersteuner IC.</text:p>
                </text:list-item>
                <text:list-item text:style-override="id1-3-2-2-2-4-3-3">
                  <text:number>3.</text:number>
                  <text:p text:style-name="al">De loting vindt uiterlijk op 1 april plaats van het jaar volgend op het jaar waarover verantwoording dient te worden afgelegd.</text:p>
                </text:list-item>
                <text:list-item text:style-override="id1-3-2-2-2-4-3-4">
                  <text:number>4.</text:number>
                  <text:p text:style-name="al">Per brief/email worden de ingelote instellingen uitgenodigd alsnog verantwoording af te leggen over de verleende subsidie.</text:p>
                </text:list-item>
                <text:list-item text:style-override="id1-3-2-2-2-4-3-5">
                  <text:number>5.</text:number>
                  <text:p text:style-name="al">De steekproefsgewijze controle beperkt zich tot een controle op de rechtmatige besteding van de verleende subsidie.</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ZOEK TOT SUBSIDIEVASTSTEL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Rapportage en verantwoording</text:p>
              <text:p text:style-name="al"/>
              <text:list text:style-name="id1-3-2-2-3-3-3">
                <text:list-item text:style-override="id1-3-2-2-3-3-3-1">
                  <text:number>1.</text:number>
                  <text:p text:style-name="al">De in het kader van deze nadere regel ingelote instellingen dienen vóór 1 juni van het jaar volgend op het jaar waarover verantwoording dient te worden afgelegd, een inhoudelijk verslag over de activiteit(en) en een overzicht van de inkomsten en uitgaven van deze activiteiten. </text:p>
                </text:list-item>
                <text:list-item text:style-override="id1-3-2-2-3-3-3-2">
                  <text:number>2.</text:number>
                  <text:p text:style-name="al">De in het kader van deze Regel ingelote instellingen kunnen hiervoor gebruik maken van een door het college vastgesteld digitaal verantwoordingsformulier via de website van de gemeente Schouwen-Duivelan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HET VASTSTELLEN VAN DE SUBSIDIE </text:p>
            <text:section text:name="artikel_id1-3-2-2-4-2" text:style-name="artikel">
              <text:p text:style-name="artikel_kop_titel"><text:span text:style-name="artikel_kop_label">Artikel</text:span> <text:span text:style-name="artikel_kop_nr">4.1</text:span> Het vaststellen van de subsidie </text:p>
              <text:p text:style-name="al"/>
              <text:p text:style-name="al">Als aan een, in het kader van deze Regel, ingelote instelling een verzoek tot verantwoordingsverplichting is</text:p>
              <text:p text:style-name="al">gedaan, dan stelt het college uiterlijk 31 oktober na het indienen van het digitaal verantwoordingsformulier </text:p>
              <text:p text:style-name="al">de subsidie vast.</text:p>
              <text:p text:style-name="al"/>
            </text:section>
            <text:section text:name="artikel_id1-3-2-2-4-3" text:style-name="artikel">
              <text:p text:style-name="artikel_kop_titel"><text:span text:style-name="artikel_kop_label">Artikel</text:span> <text:span text:style-name="artikel_kop_nr">4.2</text:span> Inhoud van de beschikking tot het vaststellen van de subsidie</text:p>
              <text:p text:style-name="al"/>
              <text:p text:style-name="al">In de vaststellingsbeschikking staat in ieder geval:</text:p>
              <text:list text:style-name="id1-3-2-2-4-3-4">
                <text:list-item text:style-override="id1-3-2-2-4-3-4-1">
                  <text:number>•</text:number>
                  <text:p text:style-name="al">de omschrijving van de activiteiten waarvoor de subsidie is verleend;</text:p>
                </text:list-item>
                <text:list-item text:style-override="id1-3-2-2-4-3-4-2">
                  <text:number>•</text:number>
                  <text:p text:style-name="al">het bedrag waarop de subsidie is verleend;</text:p>
                </text:list-item>
                <text:list-item text:style-override="id1-3-2-2-4-3-4-3">
                  <text:number>•</text:number>
                  <text:p text:style-name="al">het bedrag waarop de subsidie is vastgesteld en de wijze waarop dit bedrag is bepaald;</text:p>
                </text:list-item>
                <text:list-item text:style-override="id1-3-2-2-4-3-4-4">
                  <text:number>•</text:number>
                  <text:p text:style-name="al">het tijdvak waarvoor de subsidie is verleend;</text:p>
                </text:list-item>
                <text:list-item text:style-override="id1-3-2-2-4-3-4-5">
                  <text:number>•</text:number>
                  <text:p text:style-name="al">door het college vastgestelde verplichtingen en de wijze waarop daar aan is voldaan;</text:p>
                </text:list-item>
                <text:list-item text:style-override="id1-3-2-2-4-3-4-6">
                  <text:number>•</text:number>
                  <text:p text:style-name="al">bezwaar en beroepsmogelijkh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T WIJZIGEN OF INTREKKEN VAN SUBSID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Wijzigen of intrekken van de subsidie</text:p>
              <text:p text:style-name="al"/>
              <text:p text:style-name="al">Ten aanzien van het wijzigen of intrekken van de subsidie zijn de bepalingen uit de Algemene</text:p>
              <text:p text:style-name="al">subsidieverordening gemeente Schouwen-Duiveland 2026 van toepassing.</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Inwerkingtreding</text:p>
              <text:p text:style-name="al"/>
              <text:p text:style-name="al">Deze Regel treedt in werking op de dag na bekendmaking.</text:p>
              <text:p text:style-name="al">Met de inwerkingtreding van deze Regel komt de Regel Steekproefsgewijze controle tot € 10.000 gemeente Schouwen-Duiveland te vervall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urgemeester en wethouders van Schouwen-Duiveland hebben op 31 maart 2026 besloten,</text:span></text:p>
            <text:p><text:span text:style-name="functie"/></text:p>
            <text:p><text:span text:style-name="functie">S.J.A. Bronsveld, Secretaris</text:span></text:p>
            <text:p><text:span text:style-name="functie">J.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4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15 lid 4 van de Algemene subsidieverordening gemeente Schouwen-Duiveland 2026]|[https://lokaleregelgeving.overheid.nl/CVDR759551</meta:user-defined>
    <dc:language>nl</dc:language>
    <meta:user-defined meta:name="OVERHEIDop.locatietype/OVERHEIDop.gebiedsmarkering">Gemeente</meta:user-defined>
    <meta:user-defined meta:name="DC.title">Steekproefsgewijze controle subsidies tot € 10.000 gemeente Schouwen-Duiveland</meta:user-defined>
    <meta:user-defined meta:name="DCTERMS.W3CDTF/DCTERMS.available">2026-04-23</meta:user-defined>
    <meta:user-defined meta:name="DCTERMS.W3CDTF/OVERHEIDop.jaargang">2026</meta:user-defined>
    <meta:user-defined meta:name="OVERHEIDop.publicationIssue">195444</meta:user-defined>
    <meta:user-defined meta:name="OVERHEIDop.betreftRegeling">CVDR761025_1</meta:user-defined>
    <meta:user-defined meta:name="xs:date/OVERHEIDop.startdatum">2026-04-24</meta:user-defined>
    <meta:user-defined meta:name="OVERHEIDop.GmbID/DC.identifier">gmb-2026-195444</meta:user-defined>
    <meta:user-defined meta:name="OVERHEIDop.versieInformatie"/>
  </office:meta>
</office:document-meta>
</file>