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Diverse adressen in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63 gesloten bodemenergiesystemen </text:p>
            <text:p text:style-name="common-al">Locaties: Bintje 1 t/m 19 Volkel (oneven),</text:p>
            <text:p text:style-name="common-al">Bintje 26 t/m t/m 68 Volkel (even),</text:p>
            <text:p text:style-name="common-al">Opperdoezer 1 t/m 9 Volkel (oneven),</text:p>
            <text:p text:style-name="common-al">Voran 2 t/m 10 Volkel (even),</text:p>
            <text:p text:style-name="common-al">Voran 17 t/m 39 Volkel (even),</text:p>
            <text:p text:style-name="common-al">IJsselster 2 t/m 6 Volkel (even),</text:p>
            <text:p text:style-name="common-al">IJsselster 26 t/m 36 Volkel (even).</text:p>
            <text:p text:style-name="common-al">DSO-kenmerk: 2025110300198</text:p>
            <text:p text:style-name="common-al">Zaaknummer:  Z/264908</text:p>
            <text:p text:style-name="common-al">Datum ontvangen:  d.d. 3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90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aashorst - Melding Besluit activiteiten leefomgeving (Bal) – Diverse adressen in Volk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44</meta:user-defined>
    <meta:user-defined meta:name="OVERHEIDop.GmbID/DC.identifier">gmb-2026-19544</meta:user-defined>
    <meta:user-defined meta:name="OVERHEIDop.versieInformatie"/>
  </office:meta>
</office:document-meta>
</file>