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Standplaatsvergunning voor het verkopen van zuivel op vrijdag tussen 07:30 uur en 12:15 uur op De Brink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3 april 2026</text:p>
            <text:p text:style-name="common-al">Locatie: De Brink in Werkhoven </text:p>
            <text:p text:style-name="common-al">Zaaknummer: 1432030</text:p>
            <text:p text:style-name="common-al">Activiteit: verkopen van zuivel </text:p>
            <text:p text:style-name="common-al">Bestuursorgaan: college van burgemeester en wethouders </text:p>
            <text:p text:style-name="common-al">Datum verzending besluit: 21 april 202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4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Afgehandelde APV Standplaatsvergunning voor het verkopen van zuivel op vrijdag tussen 07:30 uur en 12:15 uur op De Brink in Werkhoven</meta:user-defined>
    <meta:user-defined meta:name="DCTERMS.W3CDTF/DCTERMS.available">2026-04-23</meta:user-defined>
    <meta:user-defined meta:name="DCTERMS.W3CDTF/OVERHEIDop.jaargang">2026</meta:user-defined>
    <meta:user-defined meta:name="OVERHEIDop.publicationIssue">195437</meta:user-defined>
    <meta:user-defined meta:name="OVERHEIDop.GmbID/DC.identifier">gmb-2026-195437</meta:user-defined>
    <meta:user-defined meta:name="OVERHEIDop.versieInformatie"/>
  </office:meta>
</office:document-meta>
</file>