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estbassin en het plaatsen van een kuilvoersilo, Bantsterschans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estbassin en het plaatsen van een kuilvoersilo op het perceel Bantsterschans 10, 8449 EE Terband (17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4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1167</meta:user-defined>
    <dc:language>nl</dc:language>
    <meta:user-defined meta:name="OVERHEIDop.locatietype/OVERHEIDop.gebiedsmarkering">Punt</meta:user-defined>
    <meta:user-defined meta:name="DC.title">AANVRAAG OMGEVINGSVERGUNNING, plaatsen van een mestbassin en het plaatsen van een kuilvoersilo, Bantsterschans Terb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35</meta:user-defined>
    <meta:user-defined meta:name="OVERHEIDop.GmbID/DC.identifier">gmb-2026-195435</meta:user-defined>
    <meta:user-defined meta:name="OVERHEIDop.versieInformatie"/>
  </office:meta>
</office:document-meta>
</file>