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Emmerik 8, 6931HA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heeft de gemeente een melding ontvangen voor slopen van de garage van een woning op locatie Emmerik 8, 6931HA Westervoort. De melding is geregistreerd onder zaaknummer Z2026-0000061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54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8</meta:user-defined>
    <meta:user-defined meta:name="DCTERMS.abstract">Betreft: melding op locatie Emmerik 8, 6931HA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Emmerik 8, 6931HA Westerv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32</meta:user-defined>
    <meta:user-defined meta:name="OVERHEIDop.GmbID/DC.identifier">gmb-2026-195432</meta:user-defined>
    <meta:user-defined meta:name="OVERHEIDop.versieInformatie"/>
  </office:meta>
</office:document-meta>
</file>