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nge Wijngaardstraat 11 2011RK Haarlem, 0392-2026-0008754, het pakhuis verbouwen naar woonhuis, verzonden 2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54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08754</meta:user-defined>
    <meta:user-defined meta:name="DCTERMS.abstract">het pakhuis verbouwen naar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ange Wijngaardstraat 11 2011RK Haarlem, 0392-2026-0008754, het pakhuis verbouwen naar woonhuis, verzonden 21-04-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31</meta:user-defined>
    <meta:user-defined meta:name="OVERHEIDop.GmbID/DC.identifier">gmb-2026-195431</meta:user-defined>
    <meta:user-defined meta:name="OVERHEIDop.versieInformatie"/>
  </office:meta>
</office:document-meta>
</file>