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1 april 2026 verleend Moarstee, Ste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1 april 2026</text:p>
            <text:p text:style-name="common-al">Omschrijving: Feestavond Klimmen tegen MS</text:p>
            <text:p text:style-name="common-al">Locatie: Moarstee, Stedum</text:p>
            <text:p text:style-name="common-al">Zaaknummer: Z2026-0000128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54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82</meta:user-defined>
    <meta:user-defined meta:name="DCTERMS.abstract">Besluit evenementenvergunning: 21 april 2026 verleend voor Feestavond Klimmen tegen MS op de locatie Moarstee, Stedum</meta:user-defined>
    <dc:language>nl</dc:language>
    <meta:user-defined meta:name="OVERHEIDop.locatietype/OVERHEIDop.gebiedsmarkering">Vlak</meta:user-defined>
    <meta:user-defined meta:name="DC.title">Kennisgeving besluit evenementenvergunning: 21 april 2026 verleend Moarstee, Stedum</meta:user-defined>
    <meta:user-defined meta:name="DCTERMS.W3CDTF/DCTERMS.available">2026-04-23</meta:user-defined>
    <meta:user-defined meta:name="DCTERMS.W3CDTF/OVERHEIDop.jaargang">2026</meta:user-defined>
    <meta:user-defined meta:name="OVERHEIDop.publicationIssue">195428</meta:user-defined>
    <meta:user-defined meta:name="OVERHEIDop.GmbID/DC.identifier">gmb-2026-195428</meta:user-defined>
    <meta:user-defined meta:name="OVERHEIDop.versieInformatie"/>
  </office:meta>
</office:document-meta>
</file>