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op de woning, Tremissishof 13, 3541HR Utrecht, GU-Z2026-005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36</text:p>
            <text:p text:style-name="common-al">Toelichting: het bouwen van een verdieping op de woning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36</meta:user-defined>
    <meta:user-defined meta:name="DCTERMS.abstract">Toelichting: het bouwen van een 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verdieping op de woning, Tremissishof 13, 3541HR Utrecht, GU-Z2026-0052636</meta:user-defined>
    <meta:user-defined meta:name="OVERHEIDop.datumEindeReactietermijn">2026-06-11</meta:user-defined>
    <meta:user-defined meta:name="OVERHEIDop.terinzageleggingBG">https://jeleefomgeving.nl/inzien/002220647/f2a2cce1-d6c8-4ab7-98bd-5dd21760c9e3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27</meta:user-defined>
    <meta:user-defined meta:name="OVERHEIDop.GmbID/DC.identifier">gmb-2026-195427</meta:user-defined>
    <meta:user-defined meta:name="OVERHEIDop.versieInformatie"/>
  </office:meta>
</office:document-meta>
</file>