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vondvierdaagse Aalsmeer van 16 juni t/m 19 juni 2026, Dreef 1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april 2026 een aanvraag voor een evenementenvergunning ontvangen. De vergunning is aangevraagd voor Avondvierdaagse Aalsmeer van 16 juni t/m 19 juni 2026 op locatie Dreef 1, 1431WC Aalsmeer.</text:p>
            <text:p text:style-name="common-al">De aanvraag is geregistreerd onder zaaknummer Z2026-000039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39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42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973</meta:user-defined>
    <meta:user-defined meta:name="DCTERMS.abstract">Betreft: aanvraag op locatie Dreef 1, 1431WC Aalsmeer</meta:user-defined>
    <dc:language>nl</dc:language>
    <meta:user-defined meta:name="OVERHEIDop.locatietype/OVERHEIDop.gebiedsmarkering">Punt</meta:user-defined>
    <meta:user-defined meta:name="DC.title">Aanvraag vergunning voor Avondvierdaagse Aalsmeer van 16 juni t/m 19 juni 2026, Dreef 1, 1431WC Aals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25</meta:user-defined>
    <meta:user-defined meta:name="OVERHEIDop.GmbID/DC.identifier">gmb-2026-195425</meta:user-defined>
    <meta:user-defined meta:name="OVERHEIDop.versieInformatie"/>
  </office:meta>
</office:document-meta>
</file>