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text:p>
            <text:p text:style-name="common-al">gelet op het bepaalde in artikel 231 lid 2 sub b, c en d van de Gemeentewet;</text:p>
            <text:p text:style-name="common-al">overwegende dat: </text:p>
            <text:list text:style-name="id1-3-2-1-1-4">
              <text:list-item text:style-override="id1-3-2-1-1-4-1">
                <text:number>-</text:number>
                <text:p text:style-name="al">artikel 231 lid 2 sub b, c en d Gemeentewet bepalen dat de bevoegdheden tot heffing en invordering van gemeentelijke belastingen worden uitgevoerd door een daarmee belaste gemeenteambtenaar;</text:p>
              </text:list-item>
              <text:list-item text:style-override="id1-3-2-1-1-4-2">
                <text:number>-</text:number>
                <text:p text:style-name="al">artikel 1 lid 2 van de Ambtenarenwet 2017 bepaalt: “Ambtenaar is tevens degene die met een overheidswerkgever is overeengekomen zonder aanspraak op loon als bedoeld in artikel 610 van Boek 7 van het BW een functie te vervullen die is aangewezen bij AMvB, waarvan de voordracht geschiedt door onze Minister van BZ en Koninkrijkrelaties”;</text:p>
              </text:list-item>
              <text:list-item text:style-override="id1-3-2-1-1-4-3">
                <text:number>-</text:number>
                <text:p text:style-name="al">artikel 2 aanhef en sub d van het Uitvoeringsbesluit Ambtenarenwet 2017 bepaalt: “Als functies bedoeld in artikel 1, tweede lid van de wet worden aangewezen de functies van: (b) degene die belast is met de heffing of invordering van (…), gemeentelijke belastingen (….)”; </text:p>
              </text:list-item>
              <text:list-item text:style-override="id1-3-2-1-1-4-4">
                <text:number>-</text:number>
                <text:p text:style-name="al">daaruit volgt dat op grond van artikel 1 lid 2 van de Ambtenarenwet 2017 in samenhang met artikel 2 aanhef en sub d van het Uitvoeringsbesluit Ambtenarenwet 2017, de hoedanigheid van onbezoldigd ambtenaar via een overeenkomst tot stand kan komen;</text:p>
              </text:list-item>
              <text:list-item text:style-override="id1-3-2-1-1-4-5">
                <text:number>-</text:number>
                <text:p text:style-name="al">de heer R.J.H. Jennen als medewerker van de Gemeenschappelijke Regeling Servicecentrum MER niet kan worden aangemerkt als een gemeenteambtenaar;</text:p>
              </text:list-item>
              <text:list-item text:style-override="id1-3-2-1-1-4-6">
                <text:number>-</text:number>
                <text:p text:style-name="al">de heer Jennen op grond van een privaatrechtelijke overeenkomst zoals hiervoor bedoeld werd aangesteld als onbezoldigd ambtenaar van de gemeente Maasgouw;</text:p>
              </text:list-item>
            </text:list>
            <text:p text:style-name="common-al">besluiten:</text:p>
            <text:list text:style-name="id1-3-2-1-1-6">
              <text:list-item text:style-override="id1-3-2-1-1-6-1">
                <text:number>1.</text:number>
                <text:p text:style-name="al">de heer R.J.H. Jennen, op basis van arbeidsovereenkomst werkzaam bij de Gemeenschappelijke Regeling Servicecentrum MER en op basis van overeenkomst aangesteld als onbezoldigd ambtenaar van de gemeente Maasgouw, aan te wijzen als heffings- en invorderingsambtenaar van de gemeente Maasgouw;</text:p>
              </text:list-item>
              <text:list-item text:style-override="id1-3-2-1-1-6-2">
                <text:number>2.</text:number>
                <text:p text:style-name="al">het aanwijzingsbesluit heffings- en invorderingsambtenaar van 9 juli 2024 in te trekken.</text:p>
              </text:list-item>
            </text:list>
            <text:p text:style-name="last-al">Dit besluit treedt in werking op de dag na bekendmaking ervan.</text:p>
            <text:p text:style-name="tekst_bottom"/>
          </text:section>
        </text:section>
        <text:section text:name="zakelijke-mededeling-sluiting_id1-3-2-2" text:style-name="zakelijke-mededeling-sluiting">
          <text:section text:name="ondertekening_id1-3-2-2-1">
            <text:p><text:span text:style-name="functie">Maasbracht, </text:span></text:p>
          </text:section>
          <text:section text:name="ondertekening_id1-3-2-2-2">
            <text:p><text:span text:style-name="functie">Burgemeester en wethouders van Maasgouw</text:span></text:p>
          </text:section>
          <text:section text:name="ondertekening_id1-3-2-2-3">
            <text:p><text:span text:style-name="functie">De burgemeester</text:span></text:p>
            <text:p><text:span text:style-name="functie">D.W.J. Schneider </text:span></text:p>
          </text:section>
          <text:section text:name="ondertekening_id1-3-2-2-4">
            <text:p><text:span text:style-name="functie">De secretaris</text:span></text:p>
            <text:p><text:span text:style-name="functie">C.M. Keersmae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54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heffings- en invorderingsambtenaar</meta:user-defined>
    <meta:user-defined meta:name="DCTERMS.W3CDTF/DCTERMS.available">2026-01-22</meta:user-defined>
    <meta:user-defined meta:name="DCTERMS.W3CDTF/OVERHEIDop.jaargang">2026</meta:user-defined>
    <meta:user-defined meta:name="OVERHEIDop.publicationIssue">19542</meta:user-defined>
    <meta:user-defined meta:name="OVERHEIDop.GmbID/DC.identifier">gmb-2026-19542</meta:user-defined>
    <meta:user-defined meta:name="OVERHEIDop.versieInformatie"/>
  </office:meta>
</office:document-meta>
</file>