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mbonlaan 14, 3131 Z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overkapping met berging en een erfafscheiding bij een wonin</text:p>
            <text:p text:style-name="common-al">Met de adressering			: Ambonlaan 14, 3131 ZA Vlaardingen</text:p>
            <text:p text:style-name="common-al">Kenmerk							: 1074764 / 2026032100133</text:p>
            <text:p text:style-name="common-al">Type aanvraag				: Omgevingsvergunning regulier [Omgevingswet]</text:p>
            <text:p text:style-name="common-al">Datum ontvangst				: 21-03-2026</text:p>
            <text:p text:style-name="common-al">Datum beschikking			: 21-04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4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64</meta:user-defined>
    <dc:language>nl</dc:language>
    <meta:user-defined meta:name="OVERHEIDop.locatietype/OVERHEIDop.gebiedsmarkering">Punt</meta:user-defined>
    <meta:user-defined meta:name="DC.title">Vergunning verleend: Ambonlaan 14, 3131 ZA Vlaard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18</meta:user-defined>
    <meta:user-defined meta:name="OVERHEIDop.GmbID/DC.identifier">gmb-2026-195418</meta:user-defined>
    <meta:user-defined meta:name="OVERHEIDop.versieInformatie"/>
  </office:meta>
</office:document-meta>
</file>