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hijskraan voor Pageveld 6 in Limmen, verzenddatum 21 april 2026 (Z2026-00003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541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1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1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216</meta:user-defined>
    <meta:user-defined meta:name="DCTERMS.abstract">plaatsen Hijskraan Pageveld 6Pageveld 6, 1906EL Limmen, verzenddatum 17 april 2026 (Z2026-00003216)</meta:user-defined>
    <dc:language>nl</dc:language>
    <meta:user-defined meta:name="OVERHEIDop.locatietype/OVERHEIDop.gebiedsmarkering">Punt</meta:user-defined>
    <meta:user-defined meta:name="DC.title">Gemeente Castricum, verleende vergunning voor het plaatsen van een hijskraan voor Pageveld 6 in Limmen, verzenddatum 21 april 2026 (Z2026-00003216)</meta:user-defined>
    <meta:user-defined meta:name="DCTERMS.W3CDTF/DCTERMS.available">2026-04-23</meta:user-defined>
    <meta:user-defined meta:name="DCTERMS.W3CDTF/OVERHEIDop.jaargang">2026</meta:user-defined>
    <meta:user-defined meta:name="OVERHEIDop.publicationIssue">195412</meta:user-defined>
    <meta:user-defined meta:name="OVERHEIDop.GmbID/DC.identifier">gmb-2026-195412</meta:user-defined>
    <meta:user-defined meta:name="OVERHEIDop.versieInformatie"/>
  </office:meta>
</office:document-meta>
</file>