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77-2 105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delen van de woning door middel van het maken van twee constructieve muurdoorbraken en het verplaatsen van de woningtoegangsdeur</text:p>
            <text:p text:style-name="common-al">Besluit: verleend</text:p>
            <text:p text:style-name="common-al">Besluit verzonden op: 17-04-2026</text:p>
            <text:p text:style-name="common-al">Zaakadres: Wilhelminastraat 77-2 1054VX Amsterdam</text:p>
            <text:p text:style-name="common-al">Zaaknummer: Z2026-002670</text:p>
            <text:p text:style-name="common-al">DSO-nummer: 2026012100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67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70</meta:user-defined>
    <meta:user-defined meta:name="DCTERMS.abstract">herindelen van de woning door middel van het maken van twee constructieve muurdoorbraken en het verplaatsen van de woning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helminastraat 77-2 1054VX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11</meta:user-defined>
    <meta:user-defined meta:name="OVERHEIDop.GmbID/DC.identifier">gmb-2026-195411</meta:user-defined>
    <meta:user-defined meta:name="OVERHEIDop.versieInformatie"/>
  </office:meta>
</office:document-meta>
</file>