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HR+++ kunststof kozijnen, Olijfgaarde 40, 2723BC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21-04-2026 een besluit verzonden op de aanvraag met zaaknummer 2026-030791 voor het plaatsen van HR+++ kunststof kozijnen op locatie Olijfgaarde 40, 2723BC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5408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40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40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30791</meta:user-defined>
    <meta:user-defined meta:name="DCTERMS.abstract">het plaatsen van  HR+++ kunstof kozijnen in de kleur zwar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plaatsen van HR+++ kunststof kozijnen, Olijfgaarde 40, 2723BC te Zoetermeer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408</meta:user-defined>
    <meta:user-defined meta:name="OVERHEIDop.GmbID/DC.identifier">gmb-2026-195408</meta:user-defined>
    <meta:user-defined meta:name="OVERHEIDop.versieInformatie"/>
  </office:meta>
</office:document-meta>
</file>