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plaatsen van een schaftkeet, mobiel toilet en een container - naast Middelbuorren 61, 9218PR Opeind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naast Middelbuorren 61, 9218PR Opeinde, het plaatsen van een schaftkeet, mobiel toilet en een container, ontvangen: 21 april 2026. De aanvraag is geregistreerd onder zaaknummer Z2026-00001198.</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95406</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406</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406</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mallingerland</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198</meta:user-defined>
    <meta:user-defined meta:name="DCTERMS.abstract">Aanvraag omgevingsvergunning: naast Middelbuorren 61, 9218PR Opeinde, het plaatsen van een schaftkeet, mobiel toilet en een container, ontvangen: 21 april 2026, zaaknummer: Z2026-00001198</meta:user-defined>
    <dc:language>nl</dc:language>
    <meta:user-defined meta:name="OVERHEIDop.locatietype/OVERHEIDop.gebiedsmarkering">Punt</meta:user-defined>
    <meta:user-defined meta:name="OVERHEIDop.locatietype/OVERHEIDop.gebiedsmarkering">Vlak</meta:user-defined>
    <meta:user-defined meta:name="DC.title">Gemeente Smallingerland - aanvraag omgevingsvergunning - het plaatsen van een schaftkeet, mobiel toilet en een container - naast Middelbuorren 61, 9218PR Opeinde</meta:user-defined>
    <meta:user-defined meta:name="DCTERMS.W3CDTF/DCTERMS.available">2026-04-23</meta:user-defined>
    <meta:user-defined meta:name="DCTERMS.W3CDTF/OVERHEIDop.jaargang">2026</meta:user-defined>
    <meta:user-defined meta:name="OVERHEIDop.publicationIssue">195406</meta:user-defined>
    <meta:user-defined meta:name="OVERHEIDop.GmbID/DC.identifier">gmb-2026-195406</meta:user-defined>
    <meta:user-defined meta:name="OVERHEIDop.versieInformatie"/>
  </office:meta>
</office:document-meta>
</file>