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rieeltje bij Symbolica aan Verzoeklocatie 2026042100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6042100479,</text:span> het plaatsen van een prieeltje bij Symbolica (0809Z2607324 ontvangen 21-04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54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7324</meta:user-defined>
    <dc:language>nl</dc:language>
    <meta:user-defined meta:name="OVERHEIDop.locatietype/OVERHEIDop.gebiedsmarkering">Vlak</meta:user-defined>
    <meta:user-defined meta:name="DC.title">Aanvraag vergunning voor het plaatsen van een prieeltje bij Symbolica aan Verzoeklocatie 2026042100479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01</meta:user-defined>
    <meta:user-defined meta:name="OVERHEIDop.GmbID/DC.identifier">gmb-2026-195401</meta:user-defined>
    <meta:user-defined meta:name="OVERHEIDop.versieInformatie"/>
  </office:meta>
</office:document-meta>
</file>