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aanbouw aan gebouw 't Landhuis, Scheldestraat 4F 1784X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cheldestraat 4F 1784XK Den Helder, plaatsen van een aanbouw aan gebouw 't Landhuis</text:p>
            <text:p text:style-name="common-al">Verzenddatum: 21-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539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9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9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98</meta:user-defined>
    <meta:user-defined meta:name="DCTERMS.abstract">plaatsen van een aanbouw aan gebouw 't Land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aanbouw aan gebouw 't Landhuis, Scheldestraat 4F 1784XK Den Helder</meta:user-defined>
    <meta:user-defined meta:name="DCTERMS.W3CDTF/DCTERMS.available">2026-04-23</meta:user-defined>
    <meta:user-defined meta:name="DCTERMS.W3CDTF/OVERHEIDop.jaargang">2026</meta:user-defined>
    <meta:user-defined meta:name="OVERHEIDop.publicationIssue">195398</meta:user-defined>
    <meta:user-defined meta:name="OVERHEIDop.GmbID/DC.identifier">gmb-2026-195398</meta:user-defined>
    <meta:user-defined meta:name="OVERHEIDop.versieInformatie"/>
  </office:meta>
</office:document-meta>
</file>