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Heyhoefpromenade 1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Heyhoefpromenade, Tilburg</text:span>
          </text:p>
            <text:p text:style-name="common-al">De gemeente Tilburg heeft een Staanplaatsvergunning (art. 2 Staanplaatsverordening 2024) verleend. De gemeente geeft hiermee toestemming voor een verkoopwagen voor stroopwafels op locatie Heyhoefpromenade, Tilburg en is geregistreerd onder Z2026-00003101.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3 jun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3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01</meta:user-defined>
    <meta:user-defined meta:name="DCTERMS.abstract">Z2026-00003101 - Verkoopwagen stroopwafels Heyhoefpromen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Staanplaatsvergunning (art. 2 Staanplaatsverordening 2024), Heyhoefpromenade 1a, Tilburg</meta:user-defined>
    <meta:user-defined meta:name="DCTERMS.W3CDTF/DCTERMS.available">2026-04-23</meta:user-defined>
    <meta:user-defined meta:name="DCTERMS.W3CDTF/OVERHEIDop.jaargang">2026</meta:user-defined>
    <meta:user-defined meta:name="OVERHEIDop.publicationIssue">195397</meta:user-defined>
    <meta:user-defined meta:name="OVERHEIDop.GmbID/DC.identifier">gmb-2026-195397</meta:user-defined>
    <meta:user-defined meta:name="OVERHEIDop.versieInformatie"/>
  </office:meta>
</office:document-meta>
</file>