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elewaal 10 tm 16 en Sperwer 12 tm 18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elewaal 10 tm 16 en Sperwer 12 tm 18 in Sint Pancras</text:span>
          </text:p>
            <text:p text:style-name="common-al">
            
          </text:p>
            <text:p text:style-name="common-al">Op 17-04-2026 hebben wij een aanvraag voor een omgevingsvergunning ontvangen voor het uitvoeren van een dakrenovatie van 8 woningen en het wijzigen van de goot- en boeiboorddetails op de locatie Wielewaal 10 tm 16 en Sperwer 12 tm 18 in Sint Pancras. De aanvraag is geregistreerd onder zaaknummer 124303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3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035</meta:user-defined>
    <dc:language>nl</dc:language>
    <meta:user-defined meta:name="OVERHEIDop.locatietype/OVERHEIDop.gebiedsmarkering">Vlak</meta:user-defined>
    <meta:user-defined meta:name="DC.title">Kennisgeving van Aanvraag Omgevingsvergunning Wielewaal 10 tm 16 en Sperwer 12 tm 18 in Sint Pancra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96</meta:user-defined>
    <meta:user-defined meta:name="OVERHEIDop.GmbID/DC.identifier">gmb-2026-195396</meta:user-defined>
    <meta:user-defined meta:name="OVERHEIDop.versieInformatie"/>
  </office:meta>
</office:document-meta>
</file>