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Rigastraat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maandag 18 mei tot woensdag 20 mei aan de Rigastraat in Deventer, waarbij geluidhinder is op:</text:p>
            <text:list text:style-name="id1-3-2-1-1-2">
              <text:list-item text:style-override="id1-3-2-1-1-2-1">
                <text:number/>
                <text:p text:style-name="al">Start  18 mei 2026  06.30 uur </text:p>
              </text:list-item>
              <text:list-item text:style-override="id1-3-2-1-1-2-2">
                <text:number/>
                <text:p text:style-name="al">Einde  20 mei 2026    06.00 uur</text:p>
              </text:list-item>
            </text:list>
            <text:p text:style-name="common-al">De werkzaamheden vinden plaats aan de Rigastraat in Deventer. Het gaat hierbij om herstelwerkzaamheden van de asfaltverharding.</text:p>
            <text:p text:style-name="common-al">Inzage en het maken van bezwaar is mogelijk binnen 6 weken na de datum van verzending van het besluit. Het besluit is verzonden op 20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81322-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3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aan de Rigastraat in Deventer</meta:user-defined>
    <meta:user-defined meta:name="DCTERMS.W3CDTF/DCTERMS.available">2026-04-23</meta:user-defined>
    <meta:user-defined meta:name="DCTERMS.W3CDTF/OVERHEIDop.jaargang">2026</meta:user-defined>
    <meta:user-defined meta:name="OVERHEIDop.publicationIssue">195390</meta:user-defined>
    <meta:user-defined meta:name="OVERHEIDop.GmbID/DC.identifier">gmb-2026-195390</meta:user-defined>
    <meta:user-defined meta:name="OVERHEIDop.versieInformatie"/>
  </office:meta>
</office:document-meta>
</file>