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van beheerfunctionarissen BRP 2026 door informatie-beheerder</text:p>
      <text:section text:name="regeling_id1-3-2" text:style-name="regeling">
        <text:section text:name="aanhef_id1-3-2-1" text:style-name="aanhef">
          <text:section text:name="preambule_id1-3-2-1-1" text:style-name="preambule">
            <text:p text:style-name="al">De Informatiebeheerder van de gemeente Westland;</text:p>
            <text:p text:style-name="al"/>
            <text:p text:style-name="al">Gelet op het bepaalde in artikel 2 van de Regeling beheer en toezicht basisregistratie personen 2026;</text:p>
            <text:p text:style-name="al"/>
            <text:p text:style-name="al">besluit:</text:p>
            <text:p text:style-name="al"/>
            <text:p text:style-name="al">vast te stellen: <text:span text:style-name="nadrukvet">Aanwijzing van beheerfunctionarissen BRP 2026.</text:spa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gevensbeheer</text:span>
          </text:p>
            <text:p text:style-name="al">Als gegevensbeheerder BRP zijn aangewezen de kwaliteits-jurídisch specialisten burgerzaken, Domein Maatschappij, afdeling Samenleving, team Proces &amp; Advisering Maatschappij.</text:p>
            <text:p text:style-name="al"/>
            <text:p text:style-name="al">
            <text:span text:style-name="nadrukvet">Applicatiebeheer (inclusief Functioneel Beheer)</text:span>
          </text:p>
            <text:p text:style-name="al">Als (Functioneel)applicatiebeheerder BRP is aangewezen de applicatiebeheerder Burgerzaken, Domein Mens en Middelen, afdeling I-Domein, team Informatie beheer.</text:p>
            <text:p text:style-name="al"/>
            <text:p text:style-name="al">
            <text:span text:style-name="nadrukvet">Gegevensverwerking</text:span>
          </text:p>
            <text:p text:style-name="al">Als gegevensverwerkers worden de medewerkers van het Domein Maatschappij, afdeling Dienstverlening, team Publieksplein en team Burgerzaken aangewezen.</text:p>
            <text:p text:style-name="al"/>
            <text:p text:style-name="al">
            <text:span text:style-name="nadrukvet">Afnemen verklaringen artikel 2.8, lid 2 van de wet. (Verklaring onder ede/belofte)</text:span>
          </text:p>
            <text:p text:style-name="al">De bevoegdheid tot het namens het college van burgemeester en wethouders afnemen van de in artikel 2.8, lid 2, onder sub e, van de Wet basisregistratie personen bedoelde verklaring wordt toegekend aan de medewerkers van de teams Publieksplein en Burgerzaken.</text:p>
          </text:section>
        </text:section>
        <text:section text:name="regeling-sluiting_id1-3-2-3" text:style-name="regeling-sluiting">
          <text:section text:name="ondertekening_id1-3-2-3-1">
            <text:p><text:span text:style-name="functie">Naaldwijk, 14 april 2026.</text:span></text:p>
          </text:section>
          <text:section text:name="ondertekening_id1-3-2-3-2">
            <text:p><text:span text:style-name="functie"/></text:p>
            <text:p><text:span text:style-name="functie">De Informatiebeheerder van de gemeente Westland,</text:span></text:p>
          </text:section>
          <text:section text:name="ondertekening_id1-3-2-3-3">
            <text:p><text:span text:style-name="functie"/></text:p>
            <text:p><text:span text:style-name="functie">J. Eijskoot (Afdelingshoofd I-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38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8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8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Westland</meta:user-defined>
    <meta:user-defined meta:name="OVERHEID.Informatietype/DC.type">officiële publicatie</meta:user-defined>
    <meta:user-defined meta:name="OVERHEIDop.Rubriek/DC.type">ander besluit van algemene strekking</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DC.source">artikel 2 van de Regeling beheer en toezicht basisregistratie personen 2026]|[https://lokaleregelgeving.overheid.nl/CVDR761019/1#hoofdstuk_1_artikel_2</meta:user-defined>
    <meta:user-defined meta:name="OVERHEIDop.referentienummer">25-0139791</meta:user-defined>
    <meta:user-defined meta:name="DCTERMS.alternative">Aanwijzing van beheerfunctionarissen BRP 2026 door informatie-beheerder</meta:user-defined>
    <dc:language>nl</dc:language>
    <meta:user-defined meta:name="OVERHEIDop.locatietype/OVERHEIDop.gebiedsmarkering">Gemeente</meta:user-defined>
    <meta:user-defined meta:name="DC.title">Aanwijzing van beheerfunctionarissen BRP 2026 door informatie-beheerder</meta:user-defined>
    <meta:user-defined meta:name="DCTERMS.W3CDTF/DCTERMS.available">2026-04-24</meta:user-defined>
    <meta:user-defined meta:name="DCTERMS.W3CDTF/OVERHEIDop.jaargang">2026</meta:user-defined>
    <meta:user-defined meta:name="OVERHEIDop.publicationIssue">195389</meta:user-defined>
    <meta:user-defined meta:name="OVERHEIDop.betreftRegeling">CVDR761023_1</meta:user-defined>
    <meta:user-defined meta:name="OVERHEIDop.GmbID/DC.identifier">gmb-2026-195389</meta:user-defined>
    <meta:user-defined meta:name="xs:date/OVERHEIDop.startdatum">2026-04-25</meta:user-defined>
    <meta:user-defined meta:name="OVERHEIDop.versieInformatie"/>
  </office:meta>
</office:document-meta>
</file>