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errie 12, 4142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6 heeft de gemeente een aanvraag omgevingsvergunning (regulier) ontvangen voor het perceel Ferrie 12, 4142 EE Leerdam. De aanvraag is geregistreerd onder zaaknummer OVR-2026-011054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38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054</meta:user-defined>
    <dc:language>nl</dc:language>
    <meta:user-defined meta:name="OVERHEIDop.locatietype/OVERHEIDop.gebiedsmarkering">Punt</meta:user-defined>
    <meta:user-defined meta:name="DC.title">Ingekomen aanvraag omgevingsvergunning Ferrie 12, 4142 EE Le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86</meta:user-defined>
    <meta:user-defined meta:name="OVERHEIDop.GmbID/DC.identifier">gmb-2026-195386</meta:user-defined>
    <meta:user-defined meta:name="OVERHEIDop.versieInformatie"/>
  </office:meta>
</office:document-meta>
</file>