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gevelkozijnen door kunststof gevelkozijnen - van Houdringelaan 18 2341B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Houdringelaan 18 2341BK Oegstgeest - het vervangen van de bestaande gevelkozijnen door kunststof gevelkozijnen (22-04-2026 / Z/26/23512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53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120</meta:user-defined>
    <meta:user-defined meta:name="DCTERMS.abstract">het vervangen van de bestaande gevelkozijnen door kunststof gevel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gevelkozijnen door kunststof gevelkozijnen - van Houdringelaan 18 2341BK Oegstgeest</meta:user-defined>
    <meta:user-defined meta:name="DCTERMS.W3CDTF/DCTERMS.available">2026-04-23</meta:user-defined>
    <meta:user-defined meta:name="DCTERMS.W3CDTF/OVERHEIDop.jaargang">2026</meta:user-defined>
    <meta:user-defined meta:name="OVERHEIDop.externeBijlage">OEGSTGEEST_202604_GFO_ZAKEN_832272_00. Omgeving...|exb-2026-14484</meta:user-defined>
    <meta:user-defined meta:name="OVERHEIDop.publicationIssue">195384</meta:user-defined>
    <meta:user-defined meta:name="OVERHEIDop.GmbID/DC.identifier">gmb-2026-195384</meta:user-defined>
    <meta:user-defined meta:name="OVERHEIDop.versieInformatie"/>
  </office:meta>
</office:document-meta>
</file>