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urgemeester Brokxlaan 30, 5041S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7 februari 2026</text:span>, geregistreerd onder zaak(nummer) <text:span text:style-name="nadrukvet">Z2026-00001468</text:span>, voor:</text:p>
            <text:p text:style-name="common-al">Evenement: <text:span text:style-name="nadrukvet">RAW 10 YEAR (aanvraag ´Vrienden van RAW 02-05´ samengevoegd met deze aanvraag)</text:span></text:p>
            <text:p text:style-name="common-al">Locatie/adres: <text:span text:style-name="nadrukvet">Burgemeester Brokxlaan 30, 5041SB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Vrienden van RAW 2 mei 2026 van 13:00u tot 23:00u</text:p>
              </text:list-item>
              <text:list-item text:style-override="id1-3-2-1-1-6-2">
                <text:number>•</text:number>
                <text:p text:style-name="al">RAW 10 YEAR 12, 13, 17, 18, 19 en 20 juni 2026 van 15:00u tot 23:00u en 14 en 21 juni 2026 van 13:00u tot 20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rienden van RAW 2 mei 2026 van 08:00u tot 13:00u</text:p>
              </text:list-item>
              <text:list-item text:style-override="id1-3-2-1-1-8-2">
                <text:number>•</text:number>
                <text:p text:style-name="al">RAW 10 YEAR 11 juni 2026 van 09:00 tot 17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rienden van RAW 2 mei 2026 van 23:00u tot 00:00u</text:p>
              </text:list-item>
              <text:list-item text:style-override="id1-3-2-1-1-10-2">
                <text:number>•</text:number>
                <text:p text:style-name="al">RAW 10 YEAR 22 juni 2026 van 09:00u tot 17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4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46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38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68</meta:user-defined>
    <meta:user-defined meta:name="DCTERMS.abstract">Z2026-00001468 - RAW 10 YEAR (aanvraag ´Vrienden van RAW 02-05´ samengevoegd met deze aanvraag)</meta:user-defined>
    <dc:language>nl</dc:language>
    <meta:user-defined meta:name="OVERHEIDop.locatietype/OVERHEIDop.gebiedsmarkering">Punt</meta:user-defined>
    <meta:user-defined meta:name="DC.title">Besluit op aanvraag evenementenvergunning, Burgemeester Brokxlaan 30, 5041SB Tilbur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83</meta:user-defined>
    <meta:user-defined meta:name="OVERHEIDop.GmbID/DC.identifier">gmb-2026-195383</meta:user-defined>
    <meta:user-defined meta:name="OVERHEIDop.versieInformatie"/>
  </office:meta>
</office:document-meta>
</file>