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an beheerfunctionarissen BRP door Burgemeester en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estland;</text:p>
            <text:p text:style-name="al"/>
            <text:p text:style-name="al">Gelet op het bepaalde in artikel 1 van de Regeling beheer en toezicht basisregistratie personen 2026;</text:p>
            <text:p text:style-name="al"/>
            <text:p text:style-name="al">besluit:</text:p>
            <text:p text:style-name="al"/>
            <text:p text:style-name="al">vast te stellen: <text:span text:style-name="nadrukvet">Aanwijzing van beheerfunctionarissen BRP 2026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formatiebeheer</text:span>
          </text:p>
            <text:p text:style-name="al">Als informatiebeheerder is aangewezen het afdelingshoofd van het I-Domein.</text:p>
            <text:p text:style-name="al"/>
            <text:p text:style-name="al">
            <text:span text:style-name="nadrukvet">Beveiligingsbeheer</text:span>
          </text:p>
            <text:p text:style-name="al">Als beveiligingsbeheerder zijn aangewezen de kwaliteits-jurídisch specialisten burgerzaken, Domein Maatschappij, afdeling Samenleving, team Proces &amp; Advisering Maatschappij.</text:p>
            <text:p text:style-name="al"/>
            <text:p text:style-name="al">
            <text:span text:style-name="nadrukvet">Privacybeheer</text:span>
          </text:p>
            <text:p text:style-name="al">Als privacybeheerder zijn aangewezen de kwaliteits-jurídisch specialisten burgerzaken, Domein Maatschappij, afdeling Samenleving, team Proces &amp; Advisering Maatschappij.</text:p>
            <text:p text:style-name="al"/>
            <text:p text:style-name="al">
            <text:span text:style-name="nadrukvet">Systeembeheer</text:span>
          </text:p>
            <text:p text:style-name="al">Als systeembeheerder zijn aangewezen de medewerkers van Domein Mens en Middelen, Afdeling I-Domein, team IT Basisdiensten.</text:p>
            <text:p text:style-name="al"/>
            <text:p text:style-name="al">
            <text:span text:style-name="nadrukvet">Toezicht</text:span>
          </text:p>
            <text:p text:style-name="al">Als toezichthouder zijn aangewezen de medewerkers van Domein Maatschappij, afdeling Dienstverlening, team Publieksplein en team Burgerzaken.</text:p>
            <text:p text:style-name="al"/>
            <text:p text:style-name="al">
            <text:span text:style-name="nadrukvet">Control</text:span>
          </text:p>
            <text:p text:style-name="al">Als controller informatiebeveiliging is de Security Manager CISO van het I-Domein/ Program-mering, Advies &amp; Gegevensbescherming aangewe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land, 14 april 2026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L.M. Weer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R. Arend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53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artikel 1 van de Regeling beheer en toezicht basisregistratie personen 2026]|[https://lokaleregelgeving.overheid.nl/CVDR761019/1#hoofdstuk_1_artikel_1</meta:user-defined>
    <meta:user-defined meta:name="OVERHEIDop.referentienummer">25-0139788</meta:user-defined>
    <meta:user-defined meta:name="DCTERMS.alternative">Aanwijzing van beheerfunctionarissen BRP door Burgemeester en Wethouders</meta:user-defined>
    <dc:language>nl</dc:language>
    <meta:user-defined meta:name="OVERHEIDop.locatietype/OVERHEIDop.gebiedsmarkering">Gemeente</meta:user-defined>
    <meta:user-defined meta:name="DC.title">Aanwijzing van beheerfunctionarissen BRP door Burgemeester en Wethouder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380</meta:user-defined>
    <meta:user-defined meta:name="OVERHEIDop.betreftRegeling">CVDR761021_1</meta:user-defined>
    <meta:user-defined meta:name="OVERHEIDop.GmbID/DC.identifier">gmb-2026-195380</meta:user-defined>
    <meta:user-defined meta:name="xs:date/OVERHEIDop.startdatum">2026-04-25</meta:user-defined>
    <meta:user-defined meta:name="OVERHEIDop.versieInformatie"/>
  </office:meta>
</office:document-meta>
</file>