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rontwikkeling voormalige voetbalvelden Kelpen-Oler naar 37 woningen, Oranjestraat ong. Kelpen-Oler (perceel Grathem E 5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6 november 2025 een aanvraag omgevingsvergunning hebben ontvangen voor het Herontwikkeling voormalige voetbalvelden Kelpen-Oler naar 37 woningen op locatie Oranjestraat ong. Kelpen-Oler (perceel Grathem E 543).</text:p>
            <text:p text:style-name="common-al">De aanvraag is geregistreerd onder zaaknummer Z2025-00001835 en aangevraagd voor de volgende activiteit:</text:p>
            <text:list text:style-name="id1-3-2-1-1-3">
              <text:list-item text:style-override="id1-3-2-1-1-3-1">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53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835</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rontwikkeling voormalige voetbalvelden Kelpen-Oler naar 37 woningen, Oranjestraat ong. Kelpen-Oler (perceel Grathem E 543)</meta:user-defined>
    <meta:user-defined meta:name="DCTERMS.W3CDTF/DCTERMS.available">2026-01-16</meta:user-defined>
    <meta:user-defined meta:name="DCTERMS.W3CDTF/OVERHEIDop.jaargang">2026</meta:user-defined>
    <meta:user-defined meta:name="OVERHEIDop.publicationIssue">19538</meta:user-defined>
    <meta:user-defined meta:name="OVERHEIDop.GmbID/DC.identifier">gmb-2026-19538</meta:user-defined>
    <meta:user-defined meta:name="OVERHEIDop.versieInformatie"/>
  </office:meta>
</office:document-meta>
</file>