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elaan Verheijenstraat 7, 5971LJ Grubbenvorst, aangevraagde Omgevingsvergunning (19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De situering van de inrit nieuwbouw wijzigen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537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7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7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10020</meta:user-defined>
    <meta:user-defined meta:name="DCTERMS.abstract">Betreft: Aanvraag op locatie Kapelaan Verheijenstraat 7, 5971LJ Grubbenvorst</meta:user-defined>
    <dc:language>nl</dc:language>
    <meta:user-defined meta:name="OVERHEIDop.locatietype/OVERHEIDop.gebiedsmarkering">Vlak</meta:user-defined>
    <meta:user-defined meta:name="DC.title">Kapelaan Verheijenstraat 7, 5971LJ Grubbenvorst, aangevraagde Omgevingsvergunning (19 april 2026)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378</meta:user-defined>
    <meta:user-defined meta:name="OVERHEIDop.GmbID/DC.identifier">gmb-2026-195378</meta:user-defined>
    <meta:user-defined meta:name="OVERHEIDop.versieInformatie"/>
  </office:meta>
</office:document-meta>
</file>