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Zomerfeest Ugchelen d.d. 10 t/m 12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1 april 2026</text:p>
            <text:p text:style-name="common-al">Omschrijving: Zomerfeest Ugchelen</text:p>
            <text:p text:style-name="common-al">Locatie: Brouwersmolenweg 440, 7339 EE Ugchelen</text:p>
            <text:p text:style-name="common-al">Zaaknummer: 02006114977</text:p>
            <text:p text:style-name="common-al">Datum evenement: 10, 11 en 12 juli 2026</text:p>
            <text:p text:style-name="common-al">Tijdstip evenement:</text:p>
            <text:p text:style-name="common-al">10 juli van 18:00 uur tot 02:30 uur (versterkt geluid tot uiterlijk 01:00)</text:p>
            <text:p text:style-name="common-al">11 juli van 12:00 uur tot 02:30 uur (versterkt geluid tot uiterlijk 01:00)</text:p>
            <text:p text:style-name="common-al">12 juli van 12:00 uur tot 19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37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7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7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14977</meta:user-defined>
    <dc:language>nl</dc:language>
    <meta:user-defined meta:name="OVERHEIDop.locatietype/OVERHEIDop.gebiedsmarkering">Punt</meta:user-defined>
    <meta:user-defined meta:name="DC.title">Besluit evenementenvergunning Zomerfeest Ugchelen d.d. 10 t/m 12 juli 202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376</meta:user-defined>
    <meta:user-defined meta:name="OVERHEIDop.GmbID/DC.identifier">gmb-2026-195376</meta:user-defined>
    <meta:user-defined meta:name="OVERHEIDop.versieInformatie"/>
  </office:meta>
</office:document-meta>
</file>