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0, 8316LC Marknesse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Omgevingsvergunning verleend voor deze locatie. Het gaat om het plaats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3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9</meta:user-defined>
    <meta:user-defined meta:name="DCTERMS.abstract">Waardstraat 30, 8316LC Marknesse: Omgevingsvergunning 21 april 2026 het plaatsen van een overkapping</meta:user-defined>
    <dc:language>nl</dc:language>
    <meta:user-defined meta:name="OVERHEIDop.locatietype/OVERHEIDop.gebiedsmarkering">Vlak</meta:user-defined>
    <meta:user-defined meta:name="DC.title">Besluit omgevingsvergunning Waardstraat 30, 8316LC Marknesse: het plaatsen van een overkapp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75</meta:user-defined>
    <meta:user-defined meta:name="OVERHEIDop.GmbID/DC.identifier">gmb-2026-195375</meta:user-defined>
    <meta:user-defined meta:name="OVERHEIDop.versieInformatie"/>
  </office:meta>
</office:document-meta>
</file>