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de verdieping als activiteitenruimte voor de kinderopvang, Stationsstraat 13C, 3451BV Vleuten, GU-Z2026-005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74</text:p>
            <text:p text:style-name="common-al">Toelichting: het gebruiken van de verdieping als activiteitenruimte voor de kinderopvang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3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374</meta:user-defined>
    <meta:user-defined meta:name="DCTERMS.abstract">Toelichting: het gebruiken van de verdieping als activiteitenruimte voor de kinderopvang</meta:user-defined>
    <dc:language>nl</dc:language>
    <meta:user-defined meta:name="OVERHEIDop.locatietype/OVERHEIDop.gebiedsmarkering">Vlak</meta:user-defined>
    <meta:user-defined meta:name="DC.title">Aanvraag omgevingsvergunning, het gebruiken van de verdieping als activiteitenruimte voor de kinderopvang, Stationsstraat 13C, 3451BV Vleuten, GU-Z2026-0052374</meta:user-defined>
    <meta:user-defined meta:name="OVERHEIDop.datumEindeReactietermijn">2026-06-10</meta:user-defined>
    <meta:user-defined meta:name="OVERHEIDop.terinzageleggingBG">https://jeleefomgeving.nl/inzien/002220647/b0fff0cb-a547-4d74-a307-7cfd7341ca5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73</meta:user-defined>
    <meta:user-defined meta:name="OVERHEIDop.GmbID/DC.identifier">gmb-2026-195373</meta:user-defined>
    <meta:user-defined meta:name="OVERHEIDop.versieInformatie"/>
  </office:meta>
</office:document-meta>
</file>