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, Rietmolen, nabij Past. C.M. van Everdingenstraat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9 tot en met 12 juli 2026 vindt op het feestterrein gelegen tussen de Kieftendijk en het DAR-complex in Rietmolen het evenement zomerfeest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3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zomerfeesten, Rietmolen, nabij Past. C.M. van Everdingenstraat 66a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5372</meta:user-defined>
    <meta:user-defined meta:name="OVERHEIDop.GmbID/DC.identifier">gmb-2026-195372</meta:user-defined>
    <meta:user-defined meta:name="OVERHEIDop.versieInformatie"/>
  </office:meta>
</office:document-meta>
</file>