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office:automatic-styles>
  <office:body>
    <office:text>
      <text:p text:style-name="new_page_staatscourant"/>
      <text:p text:style-name="single-kop-titel">Beleidsregels bijzondere bijstand en minimaregelingen gemeente Voorst 2026</text:p>
      <text:section text:name="regeling_id1-3-2" text:style-name="regeling">
        <text:section text:name="aanhef_id1-3-2-1" text:style-name="aanhef">
          <text:section text:name="preambule_id1-3-2-1-1" text:style-name="preambule">
            <text:p text:style-name="al">Het college van de gemeente Voorst;</text:p>
            <text:p text:style-name="al">gelet op:</text:p>
            <text:p text:style-name="al">de Participatiewet, in het bijzonder de artikelen in hoofdstuk 4.1, de Verzamelverordening Participatiewet, IOAW, IOAZ gemeente Voorst 2024, de Verzamelbeleidsregels Participatiewet, IOAW, IOAZ en aanverwante regelingen gemeente Voorst 2025, de Algemene wet bestuursrecht;</text:p>
            <text:p text:style-name="al">besluit vast te stellen: de Beleidsregels bijzondere bijstand en minimaregelingen gemeente Voorst 2026</text:p>
            <text:p text:style-name="al">
            <text:span text:style-name="nadrukvet">Inleiding</text:span>
          </text:p>
            <text:p text:style-name="al">De verlening van bijzondere bijstand is geregeld in de Participatiewet. In artikel 35 van deze wet is bepaald dat bijzondere bijstand wordt verstrekt voor de noodzakelijke kosten van het bestaan die als gevolg van bijzondere individuele omstandigheden niet kunnen worden voldaan uit de bijstandsnorm, de individuele inkomstenstoeslag, het vermogen en het inkomen voor zover dit meer bedraagt dan de bijstandsnorm.</text:p>
            <text:p text:style-name="al">De Participatiewet biedt gemeenten beleidsruimte bij de beoordeling van aanvragen om bijzondere bijstand. Met deze beleidsregels geeft het college van burgemeester en wethouders van de gemeente Voorst invulling aan deze beleidsruimte. De beleidsregels zijn bedoeld om richting te geven aan de uitvoering, de rechtsgelijkheid te bevorderen en tegelijkertijd ruimte te laten voor maatwerk in individuele situaties.</text:p>
            <text:p text:style-name="al">Bij de beoordeling van een aanvraag om bijzondere bijstand beantwoordt het college achtereenvolgens de volgende vragen:</text:p>
            <text:p text:style-name="al">
            <text:span text:style-name="nadrukvet">1.</text:span> Doen de kosten zich daadwerkelijk voor?</text:p>
            <text:p text:style-name="al">De kosten moeten concreet en aantoonbaar zijn.</text:p>
            <text:p text:style-name="al">
            <text:span text:style-name="nadrukvet">2.</text:span> Zijn de kosten noodzakelijk in het individuele geval?</text:p>
            <text:p text:style-name="al">Er wordt beoordeeld of de kosten, gelet op de persoonlijke omstandigheden van de belanghebbende, als noodzakelijk moeten worden aangemerkt.</text:p>
            <text:p text:style-name="al">
            <text:span text:style-name="nadrukvet">3.</text:span> Vloeien de kosten voort uit bijzondere omstandigheden?</text:p>
            <text:p text:style-name="al">Er wordt beoordeeld of sprake is van omstandigheden die afwijken van wat voor personen met een vergelijkbaar inkomen en vermogen gebruikelijk is.</text:p>
            <text:p text:style-name="al">
            <text:span text:style-name="nadrukvet">4.</text:span> Kan de belanghebbende de kosten zelf dragen?</text:p>
            <text:p text:style-name="al">Er wordt beoordeeld of de kosten kunnen worden voldaan uit het inkomen, het vermogen of de aanwezige draagkracht.</text:p>
            <text:p text:style-name="al">Deze vragen worden in onderlinge samenhang beoordeeld. Recht op bijzondere bijstand bestaat uitsluitend indien de vragen 1 tot en met 3 bevestigend worden beantwoord en vraag 4 ontkennend wordt beantwoord.</text:p>
            <text:p text:style-name="al">Deze beleidsregels vormen het afwegingskader voor de beantwoording van deze vragen. De beleidsregels zijn niet limitatief. Niet alle mogelijke kosten of situaties kunnen worden voorzien. Indien de omstandigheden van het individuele geval daartoe aanleiding geven, kan het college gemotiveerd afwijken van deze beleidsregels, met inachtneming van de geldende wet- en regelgeving.</text:p>
            <text:p text:style-name="al">Met deze beleidsregels beoogt het college te zorgen voor een zorgvuldige, toegankelijke en evenwichtige uitvoering van de bijzondere bijstand, waarbij rechtsgelijkheid, maatwerk en uitvoerbaarheid in samenhang worden gewo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item>
                <text:list-item text:style-override="id1-3-2-2-1-2-3">
                  <text:number>a.</text:number>
                  <text:p text:style-name="al">college: het college van burgemeester en wethouders van de gemeente Voorst;</text:p>
                </text:list-item>
                <text:list-item text:style-override="id1-3-2-2-1-2-4">
                  <text:number>b.</text:number>
                  <text:p text:style-name="al">de wet: de Participatiewet;</text:p>
                </text:list-item>
                <text:list-item text:style-override="id1-3-2-2-1-2-5">
                  <text:number>c.</text:number>
                  <text:p text:style-name="al">bijstand: bijstand als bedoeld in artikel 35 van de wet;</text:p>
                </text:list-item>
                <text:list-item text:style-override="id1-3-2-2-1-2-6">
                  <text:number>d.</text:number>
                  <text:p text:style-name="al">bijstandsnorm: de norm als bedoeld in artikel 20 tot en met 24 van de wet waarbij de kostendelersnorm als bedoeld in artikel 22a van de wet niet wordt toegepast bij de berekening van de draagkracht;</text:p>
                </text:list-item>
                <text:list-item text:style-override="id1-3-2-2-1-2-7">
                  <text:number>e.</text:number>
                  <text:p text:style-name="al">noodzakelijke kosten: de kosten die in het individuele geval onvermijdelijk en essentieel zijn voor het bestaan, en niet uit eigen middelen of via een voorliggende voorziening kunnen worden voldaan. Artikel 14 van de wet sluit enkele kostensoorten uit van het begrip noodzakelijke kosten.</text:p>
                </text:list-item>
                <text:list-item text:style-override="id1-3-2-2-1-2-8">
                  <text:number>f.</text:number>
                  <text:p text:style-name="al">voorliggende voorziening: elke voorziening buiten deze beleidsregels waarop de belanghebbende of het gezin aanspraak kan maken, dan wel een beroep kan doen, ter verwerving van middelen of ter bekostiging van specifieke uitgave, zoals bedoeld in artikel 5 sub e en artikel 15 van de wet;</text:p>
                </text:list-item>
                <text:list-item text:style-override="id1-3-2-2-1-2-9">
                  <text:number>g.</text:number>
                  <text:p text:style-name="al">draagkracht: het deel van het inkomen en het vermogen dat de belanghebbende redelijkerwijs kan aanwenden om in noodzakelijke bijzondere kosten te voorzien. De draagkracht wordt afhankelijk van de kostensoort, vastgesteld op basis van het voor de bijzondere bijstand in aanmerking te komen inkomen en het beschikbare vermogen. De draagkracht in relatie tot bijzondere bijstand kan worden uitgedrukt in een percentage van het inkomen. Er wordt in dat verband gesproken van een draagkrachtpercentage.</text:p>
                </text:list-item>
                <text:list-item text:style-override="id1-3-2-2-1-2-10">
                  <text:number>h.</text:number>
                  <text:p text:style-name="al">woning: een pand, woonwagen of woonboot dat naar zijn aard bestemd is voor bewoning.</text:p>
                </text:list-item>
                <text:list-item text:style-override="id1-3-2-2-1-2-11">
                  <text:number>2.</text:number>
                  <text:p text:style-name="al">De inhoud van de overige in deze beleidsregel gebruikte begrippen is gelijkluidend aan die in de wet tenzij daarvan expliciet wordt afgeweken.</text:p>
                </text:list-item>
                <text:list-item text:style-override="id1-3-2-2-1-2-12">
                  <text:number>3.</text:number>
                  <text:p text:style-name="al">Indien de toepassing van een begrip in een individueel geval tot onduidelijkheid leidt, wordt dit begrip uitgelegd in samenhang met de doelstelling en het beoordelingskader van deze beleidsregels.</text:p>
                </text:list-item>
              </text:list>
            </text:section>
            <text:section text:name="artikel_id1-3-2-2-1-3" text:style-name="artikel">
              <text:p text:style-name="artikel_kop_titel"><text:span text:style-name="artikel_kop_label">Artikel</text:span> <text:span text:style-name="artikel_kop_nr">2</text:span> Reikwijdte en algemene uitgangspunten</text:p>
              <text:list text:style-name="id1-3-2-2-1-3-2">
                <text:list-item text:style-override="id1-3-2-2-1-3-2">
                  <text:number>1.</text:number>
                  <text:p text:style-name="al">Deze beleidsregels zijn van toepassing op aanvragen om bijzondere bijstand als bedoeld in artikel 35 van de wet voor personen die woonplaats hebben in de gemeente Voorst.</text:p>
                </text:list-item>
                <text:list-item text:style-override="id1-3-2-2-1-3-3">
                  <text:number>2.</text:number>
                  <text:p text:style-name="al">Van woonplaats in de gemeente Voorst is sprake indien de belanghebbende: </text:p>
                </text:list-item>
                <text:list-item text:style-override="id1-3-2-2-1-3-4">
                  <text:number>a.</text:number>
                  <text:p text:style-name="al">In de gemeente Voorst staat ingeschreven als ingezetene; en</text:p>
                </text:list-item>
                <text:list-item text:style-override="id1-3-2-2-1-3-5">
                  <text:number>b.</text:number>
                  <text:p text:style-name="al">daar feitelijk zijn hoofdverblijf heeft.</text:p>
                </text:list-item>
                <text:list-item text:style-override="id1-3-2-2-1-3-6">
                  <text:number>3.</text:number>
                  <text:p text:style-name="al">Bij de beoordeling van een aanvraag om bijzondere bijstand wordt eerst beoordeeld of een voorliggende voorziening beschikbaar is die naar aard en doel voorziet in (een deel van) de kosten.</text:p>
                </text:list-item>
                <text:list-item text:style-override="id1-3-2-2-1-3-7">
                  <text:number>4.</text:number>
                  <text:p text:style-name="al">Vergoedingen in het kader van de Zorgverzekeringswet en de (collectieve) zorgverzekering worden aangemerkt als voorliggende voorzieningen.</text:p>
                </text:list-item>
                <text:list-item text:style-override="id1-3-2-2-1-3-8">
                  <text:number>5.</text:number>
                  <text:p text:style-name="al">Voor de kosten van duurzame gebruiksgoederen geldt dat een sociale lening bij de kredietbank verbonden aan de schuldhulpverlening door de gemeente Voorst als voorliggende voorziening wordt beschouwd.</text:p>
                </text:list-item>
                <text:list-item text:style-override="id1-3-2-2-1-3-9">
                  <text:number>6.</text:number>
                  <text:p text:style-name="al">Bij de vaststelling van het recht op bijzondere bijstand worden kosten die behoren tot de algemeen noodzakelijke kosten van het bestaan buiten beschouwing gelaten tenzij deze kosten in het individuele geval voortvloeien uit bijzondere omstandigheden.</text:p>
                </text:list-item>
                <text:list-item text:style-override="id1-3-2-2-1-3-10">
                  <text:number>7.</text:number>
                  <text:p text:style-name="al">Het college kan in bijzondere omstandigheden gemotiveerd afwijken van het bepaalde in dit artikel, indien toepassing ervan leidt tot een onredelijke uitkomst, met inachtneming van de doelstelling en het beoordelingskader van deze beleidsregels.</text:p>
                </text:list-item>
              </text:list>
            </text:section>
            <text:section text:name="artikel_id1-3-2-2-1-4" text:style-name="artikel">
              <text:p text:style-name="artikel_kop_titel"><text:span text:style-name="artikel_kop_label">Artikel</text:span> <text:span text:style-name="artikel_kop_nr">3</text:span> Vorm van de bijstand</text:p>
              <text:list text:style-name="id1-3-2-2-1-4-2">
                <text:list-item text:style-override="id1-3-2-2-1-4-2">
                  <text:number>1.</text:number>
                  <text:p text:style-name="al">Bijzondere bijstand wordt in beginsel om niet verstrekt.</text:p>
                </text:list-item>
                <text:list-item text:style-override="id1-3-2-2-1-4-3">
                  <text:number>2.</text:number>
                  <text:p text:style-name="al">Bijzondere bijstand wordt verleend in de vorm van een geldlening of borgtocht indien:</text:p>
                </text:list-item>
                <text:list-item text:style-override="id1-3-2-2-1-4-4">
                  <text:number>a.</text:number>
                  <text:p text:style-name="al">de bijstand betrekking heeft op de noodzakelijke vervanging of reparatie van bestaande duurzame gebruiksgoederen;</text:p>
                </text:list-item>
                <text:list-item text:style-override="id1-3-2-2-1-4-5">
                  <text:number>b.</text:number>
                  <text:p text:style-name="al">redelijkerwijs kan worden aangenomen dat de belanghebbende binnen een periode van maximaal 12 maanden over voldoende middelen zal beschikken om in de kosten te voorzien;</text:p>
                </text:list-item>
                <text:list-item text:style-override="id1-3-2-2-1-4-6">
                  <text:number>c.</text:number>
                  <text:p text:style-name="al">de noodzaak tot bijstandsverlening het gevolg is van een tekortschietend besef van verantwoordelijkheid voor de voorziening in het bestaan;</text:p>
                </text:list-item>
                <text:list-item text:style-override="id1-3-2-2-1-4-7">
                  <text:number>d.</text:number>
                  <text:p text:style-name="al">de aanvraag betrekking heeft op een door de belanghebbende te betalen waarborgsom.</text:p>
                </text:list-item>
                <text:list-item text:style-override="id1-3-2-2-1-4-8">
                  <text:number>3.</text:number>
                  <text:p text:style-name="al">Een geldlening wordt renteloos verstrekt en wordt terugbetaald, waarbij rekening wordt gehouden met de draagkracht van de belanghebbende.</text:p>
                </text:list-item>
                <text:list-item text:style-override="id1-3-2-2-1-4-9">
                  <text:number>4.</text:number>
                  <text:p text:style-name="al">De maximale hoogte van de bijzondere bijstand in de vorm van een geldlening bedraagt 36 maal 5% van de op het moment van toekenning geldende bijstandsnorm. Het meerdere wordt om niet verstrekt.</text:p>
                </text:list-item>
                <text:list-item text:style-override="id1-3-2-2-1-4-10">
                  <text:number>5.</text:number>
                  <text:p text:style-name="al">De aflossingstermijn van een renteloze geldlening bedraagt maximaal 36 maanden.</text:p>
                </text:list-item>
                <text:list-item text:style-override="id1-3-2-2-1-4-11">
                  <text:number>6.</text:number>
                  <text:p text:style-name="al">Het college kan gemotiveerd afwijken van het bepaalde in dit artikel indien de persoonlijke omstandigheden van de belanghebbende daartoe aanleiding geven.</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Bijzondere bijstand wordt, overeenkomstig artikel 43 van de wet, op aanvraag verstrekt.</text:p>
                </text:list-item>
                <text:list-item text:style-override="id1-3-2-2-1-5-3">
                  <text:number>2.</text:number>
                  <text:p text:style-name="al">De belanghebbende meldt zich in beginsel voordat de kosten worden gemaakt waarvoor bijzondere bijstand wordt aangevraagd.</text:p>
                </text:list-item>
                <text:list-item text:style-override="id1-3-2-2-1-5-4">
                  <text:number>3.</text:number>
                  <text:p text:style-name="al">In afwijking van het tweede lid kan bijzondere bijstand worden verleend voor kosten die voorafgaand aan de aanvraag zijn gemaakt, indien:</text:p>
                </text:list-item>
                <text:list-item text:style-override="id1-3-2-2-1-5-5">
                  <text:number>a.</text:number>
                  <text:p text:style-name="al">de aanvraag is ingediend binnen drie maanden nadat de kosten zijn gemaakt en het college de noodzaak van deze kosten nog kan vaststellen; of</text:p>
                </text:list-item>
                <text:list-item text:style-override="id1-3-2-2-1-5-6">
                  <text:number>b.</text:number>
                  <text:p text:style-name="al">sprake is van bewindvoering, curatele of mentorschap en de eerste aanvraag of daaropvolgende periodieke kosten zijn ingediend binnen drie maanden na de datum van benoeming door de rechtbank.</text:p>
                </text:list-item>
              </text:list>
            </text:section>
            <text:section text:name="artikel_id1-3-2-2-1-6" text:style-name="artikel">
              <text:p text:style-name="artikel_kop_titel"><text:span text:style-name="artikel_kop_label">Artikel</text:span> <text:span text:style-name="artikel_kop_nr">5</text:span> Betaling</text:p>
              <text:list text:style-name="id1-3-2-2-1-6-2">
                <text:list-item text:style-override="id1-3-2-2-1-6-2">
                  <text:number>1.</text:number>
                  <text:p text:style-name="al">Bijzondere bijstand wordt verleend voor daadwerkelijk gemaakte kosten.</text:p>
                </text:list-item>
                <text:list-item text:style-override="id1-3-2-2-1-6-3">
                  <text:number>2.</text:number>
                  <text:p text:style-name="al">De bijzondere bijstand kan, indien dit gelet op de aard van de kosten of de omstandigheden van de belanghebbende passend is, worden uitbetaald:</text:p>
                </text:list-item>
                <text:list-item text:style-override="id1-3-2-2-1-6-4">
                  <text:number>a.</text:number>
                  <text:p text:style-name="al">aan de belanghebbende;</text:p>
                </text:list-item>
                <text:list-item text:style-override="id1-3-2-2-1-6-5">
                  <text:number>b.</text:number>
                  <text:p text:style-name="al">rechtstreeks aan een derde; of</text:p>
                </text:list-item>
                <text:list-item text:style-override="id1-3-2-2-1-6-6">
                  <text:number>c.</text:number>
                  <text:p text:style-name="al">in natura.</text:p>
                </text:list-item>
                <text:list-item text:style-override="id1-3-2-2-1-6-7">
                  <text:number>3.</text:number>
                  <text:p text:style-name="al">Het college kan in bijzondere omstandigheden afwijken van het bepaalde in het eerste lid, indien dit noodzakelijk is voor een doelmatige en passende uitvoering van de bijzondere bijstand.</text:p>
                </text:list-item>
              </text:list>
            </text:section>
            <text:section text:name="artikel_id1-3-2-2-1-7" text:style-name="artikel">
              <text:p text:style-name="artikel_kop_titel"><text:span text:style-name="artikel_kop_label">Artikel</text:span> <text:span text:style-name="artikel_kop_nr">6</text:span> Terugvordering</text:p>
              <text:list text:style-name="id1-3-2-2-1-7-2">
                <text:list-item text:style-override="id1-3-2-2-1-7-2">
                  <text:number>1.</text:number>
                  <text:p text:style-name="al">Het college kan de verstrekte bijzondere bijstand terugvorderen indien deze:</text:p>
                </text:list-item>
                <text:list-item text:style-override="id1-3-2-2-1-7-3">
                  <text:number>a.</text:number>
                  <text:p text:style-name="al">niet of niet volledig is besteed aan het doel waarvoor deze is verleend; of</text:p>
                </text:list-item>
                <text:list-item text:style-override="id1-3-2-2-1-7-4">
                  <text:number>b.</text:number>
                  <text:p text:style-name="al">is besteed aan een ander doel dan waarvoor deze is verleend.</text:p>
                </text:list-item>
                <text:list-item text:style-override="id1-3-2-2-1-7-5">
                  <text:number>2.</text:number>
                  <text:p text:style-name="al">Indien de verplichting tot terugbetaling van bijzondere bijstand in de vorm van een geldlening niet of niet behoorlijk wordt nagekomen, kan het college de bijzondere bijstand terugvorderen op grond van artikel 58, tweede lid, van de wet.</text:p>
                </text:list-item>
                <text:list-item text:style-override="id1-3-2-2-1-7-6">
                  <text:number>3.</text:number>
                  <text:p text:style-name="al">Bij de toepassing van dit artikel houdt het college rekening met de omstandigheden van het individuele geval.</text:p>
                </text:list-item>
              </text:list>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Artikel</text:span> <text:span text:style-name="artikel_kop_nr">7</text:span> Vermogen</text:p>
              <text:list text:style-name="id1-3-2-2-2-2-2">
                <text:list-item text:style-override="id1-3-2-2-2-2-2">
                  <text:number>1.</text:number>
                  <text:p text:style-name="al">Het vermogen wordt bij de aanvraag vastgesteld op dezelfde wijze als bij de algemene bijstand.</text:p>
                </text:list-item>
                <text:list-item text:style-override="id1-3-2-2-2-2-3">
                  <text:number>2.</text:number>
                  <text:p text:style-name="al">Voor bijzondere bijstand wordt vermogen boven 60% van de voor de belanghebbende geldende vermogensgrens als bedoeld in artikel 34, derde lid, van de wet, in beginsel aangemerkt als redelijkerwijs aanwendbaar vermogen voor de betaling van de noodzakelijke kosten.</text:p>
                </text:list-item>
                <text:list-item text:style-override="id1-3-2-2-2-2-4">
                  <text:number>3.</text:number>
                  <text:p text:style-name="al">Indien sprake is van vermogen boven 60% van de vermogensgrens als bedoeld in artikel 34, derde lid, van de wet, wordt beoordeeld of dit vermogen redelijkerwijs kan worden aangewend voor de betaling van de noodzakelijke kosten.</text:p>
                </text:list-item>
                <text:list-item text:style-override="id1-3-2-2-2-2-5">
                  <text:number>4.</text:number>
                  <text:p text:style-name="al">Vermogen dat tijdens de verlening van bijzondere bijstand door sparen ontstaat, wordt betrokken bij de beoordeling van de draagkracht, voor zover dit vermogen redelijkerwijs beschikbaar is.</text:p>
                </text:list-item>
                <text:list-item text:style-override="id1-3-2-2-2-2-6">
                  <text:number>5.</text:number>
                  <text:p text:style-name="al">Het vermogen in de eigen woning die het hoofdverblijf vormt van de belanghebbende blijft buiten beschouwing.</text:p>
                </text:list-item>
                <text:list-item text:style-override="id1-3-2-2-2-2-7">
                  <text:number>6.</text:number>
                  <text:p text:style-name="al">Vermogen in de vorm van de afkoopwaarde van een levensverzekering of uitvaartverzekering wordt niet als vermogen aangemerkt.</text:p>
                </text:list-item>
                <text:list-item text:style-override="id1-3-2-2-2-2-8">
                  <text:number>7.</text:number>
                  <text:p text:style-name="al">Voor de vaststelling van de waarde van auto’s, motoren en caravans wordt in beginsel uitgegaan van de ANWB-koerslijst (verkoopprijzen).</text:p>
                </text:list-item>
                <text:list-item text:style-override="id1-3-2-2-2-2-9">
                  <text:number>8.</text:number>
                  <text:p text:style-name="al">Bij het vaststellen van het vermogen wordt de waarde van één voertuig dat op naam van de belanghebbende is geregistreerd buiten beschouwing gelaten indien:</text:p>
                </text:list-item>
                <text:list-item text:style-override="id1-3-2-2-2-2-10">
                  <text:number>a.</text:number>
                  <text:p text:style-name="al">de waarde van het voertuig niet hoger is dan € 2.500; of</text:p>
                </text:list-item>
                <text:list-item text:style-override="id1-3-2-2-2-2-11">
                  <text:number>b.</text:number>
                  <text:p text:style-name="al">het voertuig aantoonbaar wegens medische redenen is aangepast.</text:p>
                </text:list-item>
              </text:list>
            </text:section>
            <text:section text:name="artikel_id1-3-2-2-2-3" text:style-name="artikel">
              <text:p text:style-name="artikel_kop_titel"><text:span text:style-name="artikel_kop_label">Artikel</text:span> <text:span text:style-name="artikel_kop_nr">8</text:span> Inkomen</text:p>
              <text:list text:style-name="id1-3-2-2-2-3-2">
                <text:list-item text:style-override="id1-3-2-2-2-3-2">
                  <text:number>1.</text:number>
                  <text:p text:style-name="al">Tot het inkomen van de belanghebbende worden gerekend de middelen en het inkomen als bedoeld in de artikelen 31 tot en met 33 van de wet, voor zover deze niet zijn uitgezonderd.</text:p>
                </text:list-item>
                <text:list-item text:style-override="id1-3-2-2-2-3-3">
                  <text:number>2.</text:number>
                  <text:p text:style-name="al">Bij de vaststelling van het inkomen worden de individuele inkomenstoeslag en de studietoeslag buiten beschouwing gelaten.</text:p>
                </text:list-item>
                <text:list-item text:style-override="id1-3-2-2-2-3-4">
                  <text:number>3.</text:number>
                  <text:p text:style-name="al">Het deel van het inkomen dat op grond van een wettelijke verplichting wordt ingehouden ten behoeve van schuldeisers, wordt niet als inkomen aangemerkt.</text:p>
                </text:list-item>
                <text:list-item text:style-override="id1-3-2-2-2-3-5">
                  <text:number>4.</text:number>
                  <text:p text:style-name="al">Bij de vaststelling van het inkomen wordt in beginsel uitgegaan van het periodieke inkomen in de maand waarin de kosten zijn gemaakt, tenzij dit geen representatief beeld geeft van de financiële situatie van de belanghebbende.</text:p>
                </text:list-item>
              </text:list>
            </text:section>
            <text:section text:name="artikel_id1-3-2-2-2-4" text:style-name="artikel">
              <text:p text:style-name="artikel_kop_titel"><text:span text:style-name="artikel_kop_label">Artikel</text:span> <text:span text:style-name="artikel_kop_nr">9</text:span> Draagkracht vaststellen en draagkrachtperiode</text:p>
              <text:list text:style-name="id1-3-2-2-2-4-2">
                <text:list-item text:style-override="id1-3-2-2-2-4-2">
                  <text:number>1.</text:number>
                  <text:p text:style-name="al">Van draagkracht is geen sprake indien:</text:p>
                </text:list-item>
                <text:list-item text:style-override="id1-3-2-2-2-4-3">
                  <text:number>a.</text:number>
                  <text:p text:style-name="al">de belanghebbende op jaarbasis een netto inkomen heeft tot 125% van de voor hem geldende bijstandsnorm (exclusief vakantiegeld), eventueel vermeerderd met het verschil tussen de toepasselijke maximale huurtoeslag bij een bijstandsinkomen en de daadwerkelijk ontvangen huurtoeslag, en</text:p>
                </text:list-item>
                <text:list-item text:style-override="id1-3-2-2-2-4-4">
                  <text:number>b.</text:number>
                  <text:p text:style-name="al">geen sprake is van vermogen boven 60% van de voor de belanghebbende geldende vermogensgrens als bedoeld in artikel 34, derde lid, van de Participatiewet; of</text:p>
                </text:list-item>
                <text:list-item text:style-override="id1-3-2-2-2-4-5">
                  <text:number>c.</text:number>
                  <text:p text:style-name="al">op de belanghebbende de Wet schuldsanering natuurlijke personen van toepassing is.</text:p>
                </text:list-item>
                <text:list-item text:style-override="id1-3-2-2-2-4-6">
                  <text:number>2.</text:number>
                  <text:p text:style-name="al">Indien het inkomen hoger is dan 125% van de toepasselijke bijstandsnorm, wordt de draagkracht vastgesteld op:</text:p>
                </text:list-item>
                <text:list-item text:style-override="id1-3-2-2-2-4-7">
                  <text:number>a.</text:number>
                  <text:p text:style-name="al">10% van het inkomen tussen 125% en 150% van de toepasselijke bijstandsnorm;</text:p>
                </text:list-item>
                <text:list-item text:style-override="id1-3-2-2-2-4-8">
                  <text:number>b.</text:number>
                  <text:p text:style-name="al">50% van het inkomen tussen 150% en 200% van de toepasselijke bijstandsnorm;</text:p>
                </text:list-item>
                <text:list-item text:style-override="id1-3-2-2-2-4-9">
                  <text:number>c.</text:number>
                  <text:p text:style-name="al">100% van het inkomen boven 200% van de toepasselijke bijstandsnorm.</text:p>
                </text:list-item>
                <text:list-item text:style-override="id1-3-2-2-2-4-10">
                  <text:number>3.</text:number>
                  <text:p text:style-name="al">In afwijking van het tweede lid wordt bij bijzondere bijstand voor woonkosten, kosten van woninginrichting en kosten van duurzame gebruiksartikelen het inkomen boven de toepasselijke bijstandsnorm volledig als draagkracht aangemerkt.</text:p>
                </text:list-item>
                <text:list-item text:style-override="id1-3-2-2-2-4-11">
                  <text:number>4.</text:number>
                  <text:p text:style-name="al">Voor zover sprake is van vermogen dat redelijkerwijs beschikbaar is en boven de toepasselijke vermogensgrens uitkomt, wordt dit vermogen als draagkracht aangemerkt.</text:p>
                </text:list-item>
                <text:list-item text:style-override="id1-3-2-2-2-4-12">
                  <text:number>5.</text:number>
                  <text:p text:style-name="al">De draagkracht wordt vastgesteld voor een periode van één jaar, aanvangend op de eerste dag van de maand waarin de bijzondere bijstand wordt aangevraagd.</text:p>
                </text:list-item>
                <text:list-item text:style-override="id1-3-2-2-2-4-13">
                  <text:number>6.</text:number>
                  <text:p text:style-name="al">Bij eenmalige bijzondere bijstand wordt uitgegaan van de vastgestelde jaardraagkracht.</text:p>
                </text:list-item>
                <text:list-item text:style-override="id1-3-2-2-2-4-14">
                  <text:number>7.</text:number>
                  <text:p text:style-name="al">Bij periodieke bijzondere bijstand wordt de draagkracht per maand verrekend.</text:p>
                </text:list-item>
                <text:list-item text:style-override="id1-3-2-2-2-4-15">
                  <text:number>8.</text:number>
                  <text:p text:style-name="al">Bij samenloop van periodieke en incidentele bijzondere bijstand wordt de draagkracht met voorrang toegepast op de periodieke bijzondere bijstand.</text:p>
                </text:list-item>
                <text:list-item text:style-override="id1-3-2-2-2-4-16">
                  <text:number>9.</text:number>
                  <text:p text:style-name="al">Indien zich gedurende de draagkrachtperiode omstandigheden voordoen die van zodanig gewicht zijn dat deze niet konden worden voorzien, kan het college de draagkracht voor het resterende deel van de draagkrachtperiode herzien.</text:p>
                </text:list-item>
                <text:list-item text:style-override="id1-3-2-2-2-4-17">
                  <text:number>10.</text:number>
                  <text:p text:style-name="al">Bij iedere volgende aanvraag om bijzondere bijstand binnen de draagkrachtperiode wordt rekening gehouden met de vastgestelde draagkracht.</text:p>
                </text:list-item>
                <text:list-item text:style-override="id1-3-2-2-2-4-18">
                  <text:number>11.</text:number>
                  <text:p text:style-name="al">Bij de vaststelling van het inkomen voor de draagkracht wordt een verschuldigde eigen bijdrage op grond van de Wet langdurige zorg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Kosten van algemene aard</text:p>
            <text:section text:name="artikel_id1-3-2-2-3-2" text:style-name="artikel">
              <text:p text:style-name="artikel_kop_titel"><text:span text:style-name="artikel_kop_label">Artikel</text:span> <text:span text:style-name="artikel_kop_nr">10</text:span> Jongeren van 18 tot 21 jaar in een inrichting</text:p>
              <text:list text:style-name="id1-3-2-2-3-2-2">
                <text:list-item text:style-override="id1-3-2-2-3-2-2">
                  <text:number>1.</text:number>
                  <text:p text:style-name="al">Aan een belanghebbende van 18 tot en met 20 jaar die in een inrichting verblijft, kan bijzondere bijstand worden verleend voor noodzakelijke kosten van het bestaan, tot maximaal het normbedrag als bedoeld in artikel 23 van de wet, voor zover:</text:p>
                </text:list-item>
                <text:list-item text:style-override="id1-3-2-2-3-2-3">
                  <text:number>a.</text:number>
                  <text:p text:style-name="al">de middelen van de ouders daartoe niet toereikend zijn, of</text:p>
                </text:list-item>
                <text:list-item text:style-override="id1-3-2-2-3-2-4">
                  <text:number>b.</text:number>
                  <text:p text:style-name="al">de jongere redelijkerwijs zijn onderhoudsrecht tegenover zijn ouder niet te gelde kan maken.</text:p>
                </text:list-item>
                <text:list-item text:style-override="id1-3-2-2-3-2-5">
                  <text:number>2.</text:number>
                  <text:p text:style-name="al">Van het redelijkerwijs niet te gelde kunnen maken van het onderhoudsrecht als bedoeld in het eerste lid, onderdeel b, is in ieder geval sprake indien:</text:p>
                </text:list-item>
                <text:list-item text:style-override="id1-3-2-2-3-2-6">
                  <text:number>a.</text:number>
                  <text:p text:style-name="al">de ouder of ouders zijn overleden of in het buitenland verblijven;</text:p>
                </text:list-item>
                <text:list-item text:style-override="id1-3-2-2-3-2-7">
                  <text:number>b.</text:number>
                  <text:p text:style-name="al">de jongere in het kader van de Jeugdwet buiten het gezin is geplaatst; of</text:p>
                </text:list-item>
                <text:list-item text:style-override="id1-3-2-2-3-2-8">
                  <text:number>c.</text:number>
                  <text:p text:style-name="al">sprake is van een acute crisissituatie, waarin door de jongere zelf geen verandering kan worden gebracht, blijkend uit een indicatie van een hulpverlenende instantie.</text:p>
                </text:list-item>
              </text:list>
            </text:section>
            <text:section text:name="artikel_id1-3-2-2-3-3" text:style-name="artikel">
              <text:p text:style-name="artikel_kop_titel"><text:span text:style-name="artikel_kop_label">Artikel</text:span> <text:span text:style-name="artikel_kop_nr">11</text:span> Overbruggingsbijstand</text:p>
              <text:list text:style-name="id1-3-2-2-3-3-2">
                <text:list-item text:style-override="id1-3-2-2-3-3-2">
                  <text:number>1.</text:number>
                  <text:p text:style-name="al">Bijzondere bijstand kan worden verleend ter financiële overbrugging van een periode waarin de belanghebbende nog geen inkomen heeft ontvangen, terwijl vaststaat dat dit inkomen op korte termijn zal worden ontvangen en de belanghebbende op het moment van de aanvraag niet beschikt over voldoende middelen van bestaan.</text:p>
                </text:list-item>
                <text:list-item text:style-override="id1-3-2-2-3-3-3">
                  <text:number>2.</text:number>
                  <text:p text:style-name="al">De overbruggingsbijstand bedraagt maximaal het maandbedrag van de voor de belanghebbende geldende bijstandsnorm, exclusief vakantietoeslag.</text:p>
                </text:list-item>
                <text:list-item text:style-override="id1-3-2-2-3-3-4">
                  <text:number>3.</text:number>
                  <text:p text:style-name="al">De overbruggingsbijstand wordt verleend in de vorm van een geldlening, als bedoeld in artikel 48, tweede lid, onderdeel a, van de wet.</text:p>
                </text:list-item>
              </text:list>
            </text:section>
            <text:section text:name="artikel_id1-3-2-2-3-4" text:style-name="artikel">
              <text:p text:style-name="artikel_kop_titel"><text:span text:style-name="artikel_kop_label">Artikel</text:span> <text:span text:style-name="artikel_kop_nr">12</text:span> Woonkostentoeslag</text:p>
              <text:list text:style-name="id1-3-2-2-3-4-2">
                <text:list-item text:style-override="id1-3-2-2-3-4-2">
                  <text:number>1.</text:number>
                  <text:p text:style-name="al">Woonkostentoeslag voor een huurwoning, gehuurde woonwagen of gehuurde woonboot:</text:p>
                </text:list-item>
                <text:list-item text:style-override="id1-3-2-2-3-4-3">
                  <text:number>a.</text:number>
                  <text:p text:style-name="al">Indien de belanghebbende een woning bewoont en hij recht zou hebben op huurtoeslag, maar door omstandigheden buiten zijn schuld nog geen aanspraak kan maken op deze toeslag, wordt een woonkostentoeslag verstrekt tot de datum waarop belanghebbende wel in aanmerking komt voor huurtoeslag;</text:p>
                </text:list-item>
                <text:list-item text:style-override="id1-3-2-2-3-4-4">
                  <text:number>b.</text:number>
                  <text:p text:style-name="al">De woonkostentoeslag wordt op gelijke wijze berekend als de huurtoeslag.</text:p>
                </text:list-item>
                <text:list-item text:style-override="id1-3-2-2-3-4-5">
                  <text:number>2.</text:number>
                  <text:p text:style-name="al">Woonkostentoeslag voor een woning in eigendom:</text:p>
                </text:list-item>
                <text:list-item text:style-override="id1-3-2-2-3-4-6">
                  <text:number>a.</text:number>
                  <text:p text:style-name="al">Woonkostentoeslag voor een woning in eigendom wordt uitsluitend verstrekt indien de belanghebbende de woning zelf bewoont;</text:p>
                </text:list-item>
                <text:list-item text:style-override="id1-3-2-2-3-4-7">
                  <text:number>b.</text:number>
                  <text:p text:style-name="al">De woonkostentoeslag is gelijk aan het bedrag van de huurtoeslag die belanghebbende op grond van de Wet op de huurtoeslag voor de woonkosten per maand zou ontvangen indien sprake zou zijn van een huurwoning.</text:p>
                </text:list-item>
                <text:list-item text:style-override="id1-3-2-2-3-4-8">
                  <text:number>c.</text:number>
                  <text:p text:style-name="al">Tot de woonkosten worden gerekend:</text:p>
                </text:list-item>
                <text:list-item text:style-override="id1-3-2-2-3-4-9">
                  <text:number/>
                  <text:p text:style-name="al">i. 70% van de verschuldigde hypotheekrente;</text:p>
                </text:list-item>
                <text:list-item text:style-override="id1-3-2-2-3-4-10">
                  <text:number/>
                  <text:p text:style-name="al">ii. het eigenaarsdeel van de onroerendezaakbelasting;</text:p>
                </text:list-item>
                <text:list-item text:style-override="id1-3-2-2-3-4-11">
                  <text:number/>
                  <text:p text:style-name="al">iii. de premie van de opstalverzekering;</text:p>
                </text:list-item>
                <text:list-item text:style-override="id1-3-2-2-3-4-12">
                  <text:number/>
                  <text:p text:style-name="al">iv. de erfpachtcanon;</text:p>
                </text:list-item>
                <text:list-item text:style-override="id1-3-2-2-3-4-13">
                  <text:number/>
                  <text:p text:style-name="al">v. de omslagheffing voor huiseigenaren (waterschapslasten).</text:p>
                </text:list-item>
                <text:list-item text:style-override="id1-3-2-2-3-4-14">
                  <text:number>3.</text:number>
                  <text:p text:style-name="al">Woonkostentoeslag bij bewoning van een woning met woonkosten boven de maximale rekenhuur:</text:p>
                </text:list-item>
                <text:list-item text:style-override="id1-3-2-2-3-4-15">
                  <text:number>a.</text:number>
                  <text:p text:style-name="al">Bij bewoning van een huurwoning wordt de woonkostentoeslag uitsluitend verleend als aanvulling op de huurtoeslag en heeft alleen betrekking op het deel van de huurkosten dat uitstijgt boven de maximale rekenhuur zoals omschreven in artikel 13 van de wet op de huurtoeslag en daardoor niet door huurtoeslag wordt gecompenseerd.</text:p>
                </text:list-item>
                <text:list-item text:style-override="id1-3-2-2-3-4-16">
                  <text:number>b.</text:number>
                  <text:p text:style-name="al">Bij bewoning van een woning in eigendom kan een aanvullende woonkostentoeslag worden verstrekt indien en voor zover de woonkostentoeslag op grond van artikel 12, lid 2, ontoereikend is. Deze aanvullende woonkostentoeslag heeft alleen betrekking op het deel van de woonkosten dat uitstijgt boven de maximale rekenhuur zoals omschreven in artikel 13 van de Wet op de huurtoeslag.</text:p>
                </text:list-item>
                <text:list-item text:style-override="id1-3-2-2-3-4-17">
                  <text:number>4.</text:number>
                  <text:p text:style-name="al">De woonkostentoeslag wordt verstrekt tot de datum waarop de belanghebbende wel aanspraak kan maken op huurtoeslag en, als huurtoeslag niet aan de orde is, voor de periode van maximaal een half jaar. Deze periode kan op aanvraag worden verlengd indien bijzondere omstandigheden daartoe noodzaken. De aantoonplicht ligt hierbij bij belanghebbende.</text:p>
                </text:list-item>
                <text:list-item text:style-override="id1-3-2-2-3-4-18">
                  <text:number>5.</text:number>
                  <text:p text:style-name="al">Aan de verlening van de woonkostentoeslag zoals beschreven in het derde lid wordt de verplichting verbonden dat belanghebbende alles in het werk stelt om goedkopere woonruimte te vinden, waardoor geen aanspraak meer gedaan hoeft te worden op woonkostentoeslag. De naleving van deze inspanningsverplichting wordt eens per drie maanden gecontroleerd.</text:p>
                </text:list-item>
                <text:list-item text:style-override="id1-3-2-2-3-4-19">
                  <text:number>6.</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3-4-20">
                  <text:number>7.</text:number>
                  <text:p text:style-name="al">Als de belanghebbende naar vermogen getracht heeft goedkopere woonruimte te vinden, maar dit niet gelukt is, dan kan indien bijzondere omstandigheden daartoe noodzaken de woonkostentoeslag met maximaal één jaar worden verlengd.</text:p>
                </text:list-item>
              </text:list>
            </text:section>
            <text:section text:name="artikel_id1-3-2-2-3-5" text:style-name="artikel">
              <text:p text:style-name="artikel_kop_titel"><text:span text:style-name="artikel_kop_label">Artikel</text:span> <text:span text:style-name="artikel_kop_nr">13</text:span> Woonlasten bij tijdelijk verblijf in een inrichting</text:p>
              <text:list text:style-name="id1-3-2-2-3-5-2">
                <text:list-item text:style-override="id1-3-2-2-3-5-2">
                  <text:number>1.</text:number>
                  <text:p text:style-name="al">Indien de belanghebbende tijdelijk verblijft in een (zorg)instelling of penitentiaire inrichting, kan bijzondere bijstand worden verleend voor de noodzakelijke woonlasten van de aangehouden woning, voor zover:</text:p>
                </text:list-item>
                <text:list-item text:style-override="id1-3-2-2-3-5-3">
                  <text:number>a.</text:number>
                  <text:p text:style-name="al">de verwachte verblijfsduur korter is dan zes maanden;</text:p>
                </text:list-item>
                <text:list-item text:style-override="id1-3-2-2-3-5-4">
                  <text:number>b.</text:number>
                  <text:p text:style-name="al">het inkomen niet hoger is dan de toepasselijke bijstandsnorm voor persoonlijke uitgaven; en</text:p>
                </text:list-item>
                <text:list-item text:style-override="id1-3-2-2-3-5-5">
                  <text:number>c.</text:number>
                  <text:p text:style-name="al">geen partner of medebewoner met een eigen inkomen in de woning achterblijft.</text:p>
                </text:list-item>
                <text:list-item text:style-override="id1-3-2-2-3-5-6">
                  <text:number>2.</text:number>
                  <text:p text:style-name="al">De bijzondere bijstand als bedoeld in het eerste lid kan worden verleend voor:</text:p>
                </text:list-item>
                <text:list-item text:style-override="id1-3-2-2-3-5-7">
                  <text:number>a.</text:number>
                  <text:p text:style-name="al">de huur, na aftrek van de huurtoeslag, dan wel bij een woning in eigendom de rente en aflossing;</text:p>
                </text:list-item>
                <text:list-item text:style-override="id1-3-2-2-3-5-8">
                  <text:number>b.</text:number>
                  <text:p text:style-name="al">het vastrecht van gas, water, elektriciteit en televisie/internet;</text:p>
                </text:list-item>
                <text:list-item text:style-override="id1-3-2-2-3-5-9">
                  <text:number>c.</text:number>
                  <text:p text:style-name="al">de premie van de inboedelverzekering;</text:p>
                </text:list-item>
                <text:list-item text:style-override="id1-3-2-2-3-5-10">
                  <text:number>d.</text:number>
                  <text:p text:style-name="al">de onroerendezaakbelasting.</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ziekte en ondersteuning</text:p>
            <text:section text:name="artikel_id1-3-2-2-4-2" text:style-name="artikel">
              <text:p text:style-name="artikel_kop_titel"><text:span text:style-name="artikel_kop_label">Artikel</text:span> <text:span text:style-name="artikel_kop_nr">14</text:span> Medische kosten</text:p>
              <text:list text:style-name="id1-3-2-2-4-2-2">
                <text:list-item text:style-override="id1-3-2-2-4-2-2">
                  <text:number>1.</text:number>
                  <text:p text:style-name="al">Medische kosten komen in beginsel niet in aanmerking voor bijzondere bijstand, voor zover deze kosten worden gedekt op grond van de Zorgverzekeringswet of een daarop gebaseerde aanvullende verzekering. De door de gemeente aangeboden collectieve zorgverzekering geldt daarbij als een passende voorliggende voorziening, mits belanghebbende redelijkerwijs in staat is geweest deze verzekering af te sluiten.</text:p>
                </text:list-item>
                <text:list-item text:style-override="id1-3-2-2-4-2-3">
                  <text:number>2.</text:number>
                  <text:p text:style-name="al">Voor eigen bijdragen voor medisch noodzakelijke voorzieningen als bedoeld in de Zorgverzekeringswet kan bijzondere bijstand worden verleend. Dit geldt niet voor:</text:p>
                </text:list-item>
                <text:list-item text:style-override="id1-3-2-2-4-2-4">
                  <text:number>a.</text:number>
                  <text:p text:style-name="al">het verplicht eigen risico; en</text:p>
                </text:list-item>
                <text:list-item text:style-override="id1-3-2-2-4-2-5">
                  <text:number>b.</text:number>
                  <text:p text:style-name="al">kosten die voortvloeien uit het aangaan van een vrijwillig eigen risico.</text:p>
                </text:list-item>
                <text:list-item text:style-override="id1-3-2-2-4-2-6">
                  <text:number>3.</text:number>
                  <text:p text:style-name="al">Indien redelijkerwijs niet van belanghebbende kan worden verwacht dat hij beschikt over een aanvullende verzekering, bijvoorbeeld als gevolg van deelname aan de Wet schuldsanering natuurlijke personen of het wanbetalersregime zorgpremie, kan bijzondere bijstand worden verleend.</text:p>
                </text:list-item>
                <text:list-item text:style-override="id1-3-2-2-4-2-7">
                  <text:number>4.</text:number>
                  <text:p text:style-name="al">Voor een aantal medische kosten kan bijzondere bijstand worden verleend tot maximaal het bedrag zoals vastgesteld in het financieel besluit.</text:p>
                </text:list-item>
                <text:list-item text:style-override="id1-3-2-2-4-2-8">
                  <text:number>5.</text:number>
                  <text:p text:style-name="al">Indien het college dit noodzakelijk acht, kan de medische noodzaak worden vastgesteld door een daartoe aangewezen instantie. De bijzondere bijstand dient te zijn aangevraagd vóórdat met de (voortgezette) behandeling wordt gestart en vóórdat de kosten zijn gemaakt, zodat eerst een medisch advies kan worden ingewonnen om de noodzaak en, indien van toepassing, de goedkoopst adequate voorziening vast te stellen, tenzij sprake is van een aantoonbare spoedeisende medische situatie.</text:p>
                </text:list-item>
              </text:list>
            </text:section>
            <text:section text:name="artikel_id1-3-2-2-4-3" text:style-name="artikel">
              <text:p text:style-name="artikel_kop_titel"><text:span text:style-name="artikel_kop_label">Artikel</text:span> <text:span text:style-name="artikel_kop_nr">15</text:span> Tandheelkundige kosten</text:p>
              <text:list text:style-name="id1-3-2-2-4-3-2">
                <text:list-item text:style-override="id1-3-2-2-4-3-2">
                  <text:number>1.</text:number>
                  <text:p text:style-name="al">Tandheelkundige kosten komen voor rekening van de belanghebbende en/of een aanvullende (tandarts) verzekering, tot maximaal het bedrag per kalenderjaar zoals opgenomen in het financieel besluit onder eigen bijdrage tandheelkundige kosten.</text:p>
                </text:list-item>
                <text:list-item text:style-override="id1-3-2-2-4-3-3">
                  <text:number>2.</text:number>
                  <text:p text:style-name="al">Voor zover de tandheelkundige kosten het in het eerste lid genoemde bedrag te boven gaan, kan bijzondere bijstand worden verleend tot maximaal het bedrag per kalenderjaar zoals opgenomen in het financieel besluit onder bijzondere bijstand voor tandheelkundige kosten.</text:p>
                </text:list-item>
                <text:list-item text:style-override="id1-3-2-2-4-3-4">
                  <text:number>3.</text:number>
                  <text:p text:style-name="al">In afwijking van het tweede lid kan voor orthodontiekosten voor jeugdigen tot 18 jaar bijzondere bijstand worden verleend voor zover deze kosten medisch noodzakelijk zijn. De hoogte van de bijstand wordt vastgesteld op basis van een behandelplan van een orthodontist, tot maximaal het bedrag zoals opgenomen in het financieel besluit.</text:p>
                </text:list-item>
              </text:list>
            </text:section>
            <text:section text:name="artikel_id1-3-2-2-4-4" text:style-name="artikel">
              <text:p text:style-name="artikel_kop_titel"><text:span text:style-name="artikel_kop_label">Artikel</text:span> <text:span text:style-name="artikel_kop_nr">16</text:span> Begrafenis- of crematiekosten</text:p>
              <text:list text:style-name="id1-3-2-2-4-4-2">
                <text:list-item text:style-override="id1-3-2-2-4-4-2">
                  <text:number>1.</text:number>
                  <text:p text:style-name="al">Bijzondere bijstand voor de kosten van begrafenis of crematie kan worden verleend aan de nabestaande van de overledene, voor zover:</text:p>
                </text:list-item>
                <text:list-item text:style-override="id1-3-2-2-4-4-3">
                  <text:number>a.</text:number>
                  <text:p text:style-name="al">de uitvaartkosten niet (volledig) uit de nalatenschap van de overledene kunnen worden voldaan; en</text:p>
                </text:list-item>
                <text:list-item text:style-override="id1-3-2-2-4-4-4">
                  <text:number>b.</text:number>
                  <text:p text:style-name="al">de nabestaande niet beschikt over toereikende middelen om de uitvaartkosten, dan wel zijn aandeel daarin, te voldoen.</text:p>
                </text:list-item>
                <text:list-item text:style-override="id1-3-2-2-4-4-5">
                  <text:number>2.</text:number>
                  <text:p text:style-name="al">De bijzondere bijstand wordt uitsluitend verleend voor de noodzakelijke kosten van de uitvaart, tot maximaal het bedrag zoals vastgesteld in het financieel besluit.</text:p>
                </text:list-item>
              </text:list>
            </text:section>
            <text:section text:name="artikel_id1-3-2-2-4-5" text:style-name="artikel">
              <text:p text:style-name="artikel_kop_titel"><text:span text:style-name="artikel_kop_label">Artikel</text:span> <text:span text:style-name="artikel_kop_nr">17</text:span> Maaltijdvoorziening</text:p>
              <text:list text:style-name="id1-3-2-2-4-5-2">
                <text:list-item text:style-override="id1-3-2-2-4-5-2">
                  <text:number>1.</text:number>
                  <text:p text:style-name="al">Bijzondere bijstand voor een maaltijdvoorziening kan worden verleend indien:</text:p>
                </text:list-item>
                <text:list-item text:style-override="id1-3-2-2-4-5-3">
                  <text:number>a.</text:number>
                  <text:p text:style-name="al">sprake is van een medische en/of sociale indicatie; en</text:p>
                </text:list-item>
                <text:list-item text:style-override="id1-3-2-2-4-5-4">
                  <text:number>b.</text:number>
                  <text:p text:style-name="al">de noodzaak van de maaltijdvoorziening is vastgesteld door een organisatie op het gebied van thuiszorg en/of ouderenwerk.</text:p>
                </text:list-item>
                <text:list-item text:style-override="id1-3-2-2-4-5-5">
                  <text:number>2.</text:number>
                  <text:p text:style-name="al">De bijzondere bijstand wordt uitsluitend verstrekt voor de meerkosten van de maaltijdvoorziening ten opzichte van de algemene kosten van voeding.</text:p>
                </text:list-item>
                <text:list-item text:style-override="id1-3-2-2-4-5-6">
                  <text:number>3.</text:number>
                  <text:p text:style-name="al">Bij de vaststelling van de algemene kosten van voeding wordt uitgegaan van de bedragen zoals opgenomen in de Nibud-prijzengids.</text:p>
                </text:list-item>
              </text:list>
            </text:section>
            <text:section text:name="artikel_id1-3-2-2-4-6" text:style-name="artikel">
              <text:p text:style-name="artikel_kop_titel"><text:span text:style-name="artikel_kop_label">Artikel</text:span> <text:span text:style-name="artikel_kop_nr">18</text:span> Waskosten en kledingslijtage</text:p>
              <text:list text:style-name="id1-3-2-2-4-6-2">
                <text:list-item text:style-override="id1-3-2-2-4-6-2">
                  <text:number>1.</text:number>
                  <text:p text:style-name="al">Bijzondere bijstand voor extra waskosten en extra kosten van slijtage van kleding, schoeisel of beddengoed kan worden verleend indien deze kosten het gevolg zijn van bijzondere omstandigheden.</text:p>
                </text:list-item>
                <text:list-item text:style-override="id1-3-2-2-4-6-3">
                  <text:number>2.</text:number>
                  <text:p text:style-name="al">Van extra kosten als bedoeld in het eerste lid is sprake indien deze kosten voortvloeien uit een medische oorzaak, waardoor:</text:p>
                </text:list-item>
                <text:list-item text:style-override="id1-3-2-2-4-6-4">
                  <text:number>a.</text:number>
                  <text:p text:style-name="al">sprake is van meer slijtage van kleding, schoeisel of beddengoed; en/of</text:p>
                </text:list-item>
                <text:list-item text:style-override="id1-3-2-2-4-6-5">
                  <text:number>b.</text:number>
                  <text:p text:style-name="al">extra bewassing noodzakelijk is, ten opzichte van wat in vergelijkbare situaties gebruikelijk is.</text:p>
                </text:list-item>
                <text:list-item text:style-override="id1-3-2-2-4-6-6">
                  <text:number>3.</text:number>
                  <text:p text:style-name="al">De bijzondere bijstand voor waskosten en kledingslijtage wordt vastgesteld conform de geïndexeerde GMD-lijst.</text:p>
                </text:list-item>
              </text:list>
            </text:section>
            <text:section text:name="artikel_id1-3-2-2-4-7" text:style-name="artikel">
              <text:p text:style-name="artikel_kop_titel"><text:span text:style-name="artikel_kop_label">Artikel</text:span> <text:span text:style-name="artikel_kop_nr">19</text:span> Hoortoestellen</text:p>
              <text:list text:style-name="id1-3-2-2-4-7-2">
                <text:list-item text:style-override="id1-3-2-2-4-7-2">
                  <text:number>1.</text:number>
                  <text:p text:style-name="al">Bijzondere bijstand voor hoortoestellen kan worden verleend ter hoogte van de wettelijke eigen bijdrage voor de kosten van het geïndiceerde hoortoestel.</text:p>
                </text:list-item>
                <text:list-item text:style-override="id1-3-2-2-4-7-3">
                  <text:number>2.</text:number>
                  <text:p text:style-name="al">Voor de kosten van batterijen voor hoortoestellen kan bijzondere bijstand worden verleend.</text:p>
                </text:list-item>
                <text:list-item text:style-override="id1-3-2-2-4-7-4">
                  <text:number>3.</text:number>
                  <text:p text:style-name="al">De hoogte van de bijzondere bijstand wordt vastgesteld conform het bedrag per batterij per week, zoals opgenomen in het financieel besluit.</text:p>
                </text:list-item>
                <text:list-item text:style-override="id1-3-2-2-4-7-5">
                  <text:number>4.</text:number>
                  <text:p text:style-name="al">Voor oplaadbare hoortoestellen wordt geen bijzondere bijstand verleend voor de gebruikskosten, zoals elektriciteitskosten voor het opladen, aangezien deze worden aangemerkt als algemene kosten van het bestaan.</text:p>
                </text:list-item>
              </text:list>
            </text:section>
            <text:section text:name="artikel_id1-3-2-2-4-8" text:style-name="artikel">
              <text:p text:style-name="artikel_kop_titel"><text:span text:style-name="artikel_kop_label">Artikel</text:span> <text:span text:style-name="artikel_kop_nr">20</text:span> Brillen en contactlenzen</text:p>
              <text:list text:style-name="id1-3-2-2-4-8-2">
                <text:list-item text:style-override="id1-3-2-2-4-8-2">
                  <text:number>1.</text:number>
                  <text:p text:style-name="al">Indien de vergoeding vanuit de Gemeentepolis of de gemiddelde aanvullende zorgverzekering van de belanghebbende de kosten van een nieuwe bril of contactlenzen niet volledig dekt, kan éénmaal per twee jaar bijzondere bijstand worden verleend tot maximaal het bedrag zoals opgenomen in het financieel besluit, onder aftrek van de vergoeding zoals genoemd in de Plusverzekering van de Gemeentepolis, voor zover de noodzaak tot visuele correctie is vastgesteld door een opticien.</text:p>
                </text:list-item>
                <text:list-item text:style-override="id1-3-2-2-4-8-3">
                  <text:number>2.</text:number>
                  <text:p text:style-name="al">In afwijking van het eerste lid kan aanvullende bijzondere bijstand voor een bril of contactlenzen worden verleend indien uit een medische indicatie van een erkende oogarts of optometrist blijkt dat extra kosten noodzakelijk zijn en deze kosten niet (volledig) worden vergoed vanuit de Gemeentepolis of een gemiddelde aanvullende zorgverzekering.</text:p>
                </text:list-item>
                <text:list-item text:style-override="id1-3-2-2-4-8-4">
                  <text:number>3.</text:number>
                  <text:p text:style-name="al">Voor een kind tot 14 jaar kan, indien noodzakelijk, éénmaal per jaar, aanvullend op de vergoeding van de zorgverzekeraar, bijzondere bijstand worden verleend voor een montuur, tot maximaal het bedrag zoals opgenomen in het financieel besluit.</text:p>
                </text:list-item>
              </text:list>
            </text:section>
            <text:section text:name="artikel_id1-3-2-2-4-9" text:style-name="artikel">
              <text:p text:style-name="artikel_kop_titel"><text:span text:style-name="artikel_kop_label">Artikel</text:span> <text:span text:style-name="artikel_kop_nr">21</text:span> Personenalarmering</text:p>
              <text:list text:style-name="id1-3-2-2-4-9-2">
                <text:list-item text:style-override="id1-3-2-2-4-9-2">
                  <text:number>1.</text:number>
                  <text:p text:style-name="al">Het college kan bijzondere bijstand verlenen voor de kosten van sociaal-medisch noodzakelijke personenalarmering.</text:p>
                </text:list-item>
                <text:list-item text:style-override="id1-3-2-2-4-9-3">
                  <text:number>2.</text:number>
                  <text:p text:style-name="al">Onder de kosten als bedoeld in het eerste lid worden verstaan:</text:p>
                </text:list-item>
                <text:list-item text:style-override="id1-3-2-2-4-9-4">
                  <text:number>a.</text:number>
                  <text:p text:style-name="al">de abonnementskosten; en</text:p>
                </text:list-item>
                <text:list-item text:style-override="id1-3-2-2-4-9-5">
                  <text:number>b.</text:number>
                  <text:p text:style-name="al">de eenmalige aansluitkosten.</text:p>
                </text:list-item>
                <text:list-item text:style-override="id1-3-2-2-4-9-6">
                  <text:number>3.</text:number>
                  <text:p text:style-name="al">Bijzondere bijstand wordt uitsluitend verleend indien de noodzaak van personenalarmering aannemelijk is gemaakt, bijvoorbeeld op basis van een medische of sociale indicatie.</text:p>
                </text:list-item>
              </text:list>
            </text:section>
            <text:section text:name="artikel_id1-3-2-2-4-10" text:style-name="artikel">
              <text:p text:style-name="artikel_kop_titel"><text:span text:style-name="artikel_kop_label">Artikel</text:span> <text:span text:style-name="artikel_kop_nr">22</text:span> Extra stookkosten</text:p>
              <text:list text:style-name="id1-3-2-2-4-10-2">
                <text:list-item text:style-override="id1-3-2-2-4-10-2">
                  <text:number>1.</text:number>
                  <text:p text:style-name="al">Het college kan bijzondere bijstand verlenen voor extra stookkosten, indien sprake is van een medische noodzaak die leidt tot aantoonbare meerkosten van energieverbruik.</text:p>
                </text:list-item>
                <text:list-item text:style-override="id1-3-2-2-4-10-3">
                  <text:number>2.</text:number>
                  <text:p text:style-name="al">De meerkosten worden vastgesteld door vergelijking van:</text:p>
                  <text:list text:style-name="id1-3-2-2-4-10-3-3">
                    <text:list-item text:style-override="id1-3-2-2-4-10-3-3-1">
                      <text:number>a.</text:number>
                      <text:p text:style-name="al">het daadwerkelijke energieverbruik van belanghebbende; en</text:p>
                    </text:list-item>
                    <text:list-item text:style-override="id1-3-2-2-4-10-3-3-2">
                      <text:number>b.</text:number>
                      <text:p text:style-name="al">het gemiddelde energieverbruik zoals opgenomen in de Nibud-prijzengids.</text:p>
                    </text:list-item>
                  </text:list>
                </text:list-item>
                <text:list-item text:style-override="id1-3-2-2-4-10-4">
                  <text:number>3.</text:number>
                  <text:p text:style-name="al">Bijzondere bijstand wordt uitsluitend verleend voor het deel van de kosten dat uitgaat boven het gemiddeld energieverbruik.</text:p>
                </text:list-item>
              </text:list>
            </text:section>
            <text:section text:name="artikel_id1-3-2-2-4-11" text:style-name="artikel">
              <text:p text:style-name="artikel_kop_titel"><text:span text:style-name="artikel_kop_label">Artikel</text:span> <text:span text:style-name="artikel_kop_nr">23</text:span> Dieetkosten</text:p>
              <text:list text:style-name="id1-3-2-2-4-11-2">
                <text:list-item text:style-override="id1-3-2-2-4-11-2">
                  <text:number>1.</text:number>
                  <text:p text:style-name="al">Bijzondere bijstand voor dieetkosten kan worden verleend indien belanghebbende:</text:p>
                  <text:list text:style-name="id1-3-2-2-4-11-2-3">
                    <text:list-item text:style-override="id1-3-2-2-4-11-2-3-1">
                      <text:number>a.</text:number>
                      <text:p text:style-name="al">op voorschrift van een arts om medische redenen is aangewezen op een dieet; en</text:p>
                    </text:list-item>
                    <text:list-item text:style-override="id1-3-2-2-4-11-2-3-2">
                      <text:number>b.</text:number>
                      <text:p text:style-name="al">aannemelijk maakt dat dit dieet leidt tot meerkosten.</text:p>
                    </text:list-item>
                  </text:list>
                </text:list-item>
                <text:list-item text:style-override="id1-3-2-2-4-11-3">
                  <text:number>2.</text:number>
                  <text:p text:style-name="al">De hoogte van de meerkosten wordt vastgesteld aan de hand van de richtprijzen voor dieetkosten zoals opgenomen in de Nibud-prijzengids.</text:p>
                </text:list-item>
              </text:list>
            </text:section>
            <text:section text:name="artikel_id1-3-2-2-4-12" text:style-name="artikel">
              <text:p text:style-name="artikel_kop_titel"><text:span text:style-name="artikel_kop_label">Artikel</text:span> <text:span text:style-name="artikel_kop_nr">24</text:span> Orthopedische schoenen</text:p>
              <text:list text:style-name="id1-3-2-2-4-12-2">
                <text:list-item text:style-override="id1-3-2-2-4-12-2">
                  <text:number>1.</text:number>
                  <text:p text:style-name="al">Voor de wettelijke eigen bijdrage in de kosten van orthopedische schoenen kan bijzondere bijstand worden verleend.</text:p>
                </text:list-item>
                <text:list-item text:style-override="id1-3-2-2-4-12-3">
                  <text:number>2.</text:number>
                  <text:p text:style-name="al">Op de eigen bijdrage wordt een bedrag in mindering gebracht ter hoogte van de algemeen gebruikelijke kosten van schoeisel, zoals vastgesteld op basis van de Nibud-prijzengids.</text:p>
                </text:list-item>
              </text:list>
            </text:section>
            <text:section text:name="artikel_id1-3-2-2-4-13" text:style-name="artikel">
              <text:p text:style-name="artikel_kop_titel"><text:span text:style-name="artikel_kop_label">Artikel</text:span> <text:span text:style-name="artikel_kop_nr">25</text:span> Kosten voor podotherapie</text:p>
              <text:list text:style-name="id1-3-2-2-4-13-2">
                <text:list-item text:style-override="id1-3-2-2-4-13-2">
                  <text:number>1.</text:number>
                  <text:p text:style-name="al">Voor de kosten van medisch noodzakelijke podotherapie, waaronder podotherapeutische zolen, kan bijzondere bijstand worden verleend per kalenderjaar, voor zover deze kosten niet worden vergoed op grond van de Zorgverzekeringswet of een daarop gebaseerde aanvullende verzekering.</text:p>
                </text:list-item>
                <text:list-item text:style-override="id1-3-2-2-4-13-3">
                  <text:number>2.</text:number>
                  <text:p text:style-name="al">De bijzondere bijstand bedraagt maximaal het bedrag dat op grond van de Gemeentepolis Plus per kalenderjaar voor podotherapie wordt vergoed.</text:p>
                </text:list-item>
              </text:list>
            </text:section>
            <text:section text:name="artikel_id1-3-2-2-4-14" text:style-name="artikel">
              <text:p text:style-name="artikel_kop_titel"><text:span text:style-name="artikel_kop_label">Artikel</text:span> <text:span text:style-name="artikel_kop_nr">26</text:span> Pedicure</text:p>
              <text:list text:style-name="id1-3-2-2-4-14-2">
                <text:list-item text:style-override="id1-3-2-2-4-14-2">
                  <text:number>1.</text:number>
                  <text:p text:style-name="al">Voor medisch noodzakelijke pedicurebehandelingen kan bijzondere bijstand worden verleend, indien sprake is van een medische indicatie.</text:p>
                </text:list-item>
                <text:list-item text:style-override="id1-3-2-2-4-14-3">
                  <text:number>2.</text:number>
                  <text:p text:style-name="al">De bijzondere bijstand wordt verleend voor maximaal één behandeling per zes weken, tot een maximum van acht behandelingen per kalenderjaar, voor zover deze kosten niet worden vergoed vanuit de zorgverzekering.</text:p>
                </text:list-item>
              </text:list>
            </text:section>
            <text:section text:name="artikel_id1-3-2-2-4-15" text:style-name="artikel">
              <text:p text:style-name="artikel_kop_titel"><text:span text:style-name="artikel_kop_label">Artikel</text:span> <text:span text:style-name="artikel_kop_nr">27</text:span> Fysiotherapie</text:p>
              <text:list text:style-name="id1-3-2-2-4-15-2">
                <text:list-item text:style-override="id1-3-2-2-4-15-2">
                  <text:number>1.</text:number>
                  <text:p text:style-name="al">Voor fysiotherapeutische behandelingen die op grond van de Zorgverzekeringswet of een aanvullende verzekering voor vergoeding in aanmerking komen, wordt geen bijzondere bijstand verleend.</text:p>
                </text:list-item>
                <text:list-item text:style-override="id1-3-2-2-4-15-3">
                  <text:number>2.</text:number>
                  <text:p text:style-name="al">Voor fysiotherapeutische behandelingen die niet worden vergoed door de zorgverzekering kan bijzondere bijstand worden verleend, indien:</text:p>
                </text:list-item>
                <text:list-item text:style-override="id1-3-2-2-4-15-4">
                  <text:number>a.</text:number>
                  <text:p text:style-name="al">sprake is van een medische noodzaak, aannemelijk gemaakt door een behandelend arts of fysiotherapeut; en</text:p>
                </text:list-item>
                <text:list-item text:style-override="id1-3-2-2-4-15-5">
                  <text:number>b.</text:number>
                  <text:p text:style-name="al">geen sprake is van een chronische aandoening waarvoor op grond van de Zorgverzekeringswet aanspraak bestaat op vergoeding.</text:p>
                </text:list-item>
              </text:list>
            </text:section>
            <text:section text:name="artikel_id1-3-2-2-4-16" text:style-name="artikel">
              <text:p text:style-name="artikel_kop_titel"><text:span text:style-name="artikel_kop_label">Artikel</text:span> <text:span text:style-name="artikel_kop_nr">28</text:span> Leges Gehandicapten Parkeer Kaart (GPK) en leges Gehandicapten Parkeer Plaats (GPP)</text:p>
              <text:list text:style-name="id1-3-2-2-4-16-2">
                <text:list-item text:style-override="id1-3-2-2-4-16-2">
                  <text:number>1.</text:number>
                  <text:p text:style-name="al">Voor de leges die verschuldigd zijn voor het aanvragen van een gehandicaptenparkeerkaart (GPK) kan bijzondere bijstand worden verleend, uitsluitend indien de GPK daadwerkelijk is toegekend.</text:p>
                </text:list-item>
                <text:list-item text:style-override="id1-3-2-2-4-16-3">
                  <text:number>2.</text:number>
                  <text:p text:style-name="al">Voor de leges die verschuldigd zijn voor het aanvragen van een gehandicaptenparkeerplaats (GPP) kan bijzondere bijstand worden verleend, uitsluitend indien de GPP daadwerkelijk is toegekend.</text:p>
                </text:list-item>
              </text:list>
            </text:section>
            <text:section text:name="artikel_id1-3-2-2-4-17" text:style-name="artikel">
              <text:p text:style-name="artikel_kop_titel"><text:span text:style-name="artikel_kop_label">Artikel</text:span> <text:span text:style-name="artikel_kop_nr">29</text:span> Onderzoek voor ontheffing inburgeringplicht</text:p>
              <text:list text:style-name="id1-3-2-2-4-17-2">
                <text:list-item text:style-override="id1-3-2-2-4-17-2">
                  <text:number>1.</text:number>
                  <text:p text:style-name="al">Voor de kosten van een medisch onderzoek dat noodzakelijk is voor het aanvragen van gehele of gedeeltelijke ontheffing van de inburgeringsplicht, kan bijzondere bijstand worden verleend indien het onderzoek betrekking heeft op een psychische, lichamelijke en/of verstandelijke beperking.</text:p>
                </text:list-item>
                <text:list-item text:style-override="id1-3-2-2-4-17-3">
                  <text:number>2.</text:number>
                  <text:p text:style-name="al">Indien de kosten van het medische onderzoek achteraf worden vergoed door een andere instantie, waaronder DUO, wordt de verleende bijzondere bijstand teruggevorderd.</text:p>
                </text:list-item>
              </text:list>
            </text:section>
            <text:section text:name="artikel_id1-3-2-2-4-18" text:style-name="artikel">
              <text:p text:style-name="artikel_kop_titel"><text:span text:style-name="artikel_kop_label">Artikel</text:span> <text:span text:style-name="artikel_kop_nr">30</text:span> Rollator</text:p>
              <text:list text:style-name="id1-3-2-2-4-18-2">
                <text:list-item text:style-override="id1-3-2-2-4-18-2">
                  <text:number>1.</text:number>
                  <text:p text:style-name="al">Voor de aanschaf van een rollator kan bijzondere bijstand worden verleend indien sprake is van een medische noodzaak.</text:p>
                </text:list-item>
                <text:list-item text:style-override="id1-3-2-2-4-18-3">
                  <text:number>2.</text:number>
                  <text:p text:style-name="al">De bijzondere bijstand wordt verleend voor de kosten van een medische noodzakelijke rollator, voor zover deze kosten niet worden vergoed op grond van een voorliggende voorziening.</text:p>
                </text:list-item>
                <text:list-item text:style-override="id1-3-2-2-4-18-4">
                  <text:number>3.</text:number>
                  <text:p text:style-name="al">De hoogte van de bijzondere bijstand wordt gemaximeerd tot het bedrag zoals opgenomen in het financieel besluit.</text:p>
                </text:list-item>
              </text:list>
            </text:section>
            <text:section text:name="artikel_id1-3-2-2-4-19" text:style-name="artikel">
              <text:p text:style-name="artikel_kop_titel"><text:span text:style-name="artikel_kop_label">Artikel</text:span> <text:span text:style-name="artikel_kop_nr">31</text:span> Alternatieve zorg</text:p>
              <text:list text:style-name="id1-3-2-2-4-19-2">
                <text:list-item text:style-override="id1-3-2-2-4-19-2">
                  <text:number>1.</text:number>
                  <text:p text:style-name="al">Voor alternatieve zorg kan bijzondere bijstand worden verleend, voor zover deze kosten niet worden vergoed op grond van een aanvullende zorgverzekering, indien sprake is van een medische of psychosociale noodzaak.</text:p>
                </text:list-item>
                <text:list-item text:style-override="id1-3-2-2-4-19-3">
                  <text:number>2.</text:number>
                  <text:p text:style-name="al">De bijzondere bijstand bedraagt maximaal het bedrag dat op grond van de Gemeentepolis Plus per kalenderjaar voor alternatieve zorg wordt vergoed, mits de zorgverlener voldoet aan de voorwaarden die gelden binnen de Gemeentepolis Plus.</text:p>
                </text:list-item>
              </text:list>
            </text:section>
            <text:section text:name="artikel_id1-3-2-2-4-20" text:style-name="artikel">
              <text:p text:style-name="artikel_kop_titel"><text:span text:style-name="artikel_kop_label">Artikel</text:span> <text:span text:style-name="artikel_kop_nr">32</text:span> Overige medische kosten</text:p>
              <text:list text:style-name="id1-3-2-2-4-20-2">
                <text:list-item text:style-override="id1-3-2-2-4-20-2">
                  <text:number>1.</text:number>
                  <text:p text:style-name="al">Voor overige medische kosten die niet expliciet in deze beleidsregels zijn genoemd, kan per kalenderjaar bijzondere bijstand worden verleend indien:</text:p>
                </text:list-item>
                <text:list-item text:style-override="id1-3-2-2-4-20-3">
                  <text:number>a.</text:number>
                  <text:p text:style-name="al">sprake is van medisch noodzakelijke kosten;</text:p>
                </text:list-item>
                <text:list-item text:style-override="id1-3-2-2-4-20-4">
                  <text:number>b.</text:number>
                  <text:p text:style-name="al">geen sprake is van een passende voorliggende voorziening; en</text:p>
                </text:list-item>
                <text:list-item text:style-override="id1-3-2-2-4-20-5">
                  <text:number>c.</text:number>
                  <text:p text:style-name="al">de kosten voortvloeien uit bijzondere omstandigheden.</text:p>
                </text:list-item>
                <text:list-item text:style-override="id1-3-2-2-4-20-6">
                  <text:number>2.</text:number>
                  <text:p text:style-name="al">Het college beoordeelt per individueel geval en per kalenderjaar of en in welke mate bijzondere bijstand noodzakelijk is.</text:p>
                </text:list-item>
              </text:list>
            </text:section>
            <text:p text:style-name="hoofdstuk_bottom"/>
          </text:section>
          <text:section text:name="hoofdstuk_id1-3-2-2-5" text:style-name="hoofdstuk">
            <text:p text:style-name="hoofdstuk_kop"><text:span text:style-name="label">Hoofdstuk</text:span> <text:span text:style-name="nr">5</text:span> Juridische kosten</text:p>
            <text:section text:name="artikel_id1-3-2-2-5-2" text:style-name="artikel">
              <text:p text:style-name="artikel_kop_titel"><text:span text:style-name="artikel_kop_label">Artikel</text:span> <text:span text:style-name="artikel_kop_nr">33</text:span> Kosten voor bewindvoering, mentorschap en curatele</text:p>
              <text:list text:style-name="id1-3-2-2-5-2-2">
                <text:list-item text:style-override="id1-3-2-2-5-2-2">
                  <text:number>1.</text:number>
                  <text:p text:style-name="al">Om voor bijzondere bijstand voor de kosten van beschermingsbewind, mentorschap of curatele in aanmerking te komen, is in ieder geval vereist dat:</text:p>
                  <text:list text:style-name="id1-3-2-2-5-2-2-3">
                    <text:list-item text:style-override="id1-3-2-2-5-2-2-3-1">
                      <text:number>a.</text:number>
                      <text:p text:style-name="al">het bewind, mentorschap of de curatele door de rechtbank is ingesteld of verlengd; en</text:p>
                    </text:list-item>
                    <text:list-item text:style-override="id1-3-2-2-5-2-2-3-2">
                      <text:number>b.</text:number>
                      <text:p text:style-name="al">de rechtbank aan de bewindvoerder, mentor of curator toestemming heeft verleend om de desbetreffende kosten bij belanghebbende in rekening te brengen.</text:p>
                    </text:list-item>
                  </text:list>
                </text:list-item>
                <text:list-item text:style-override="id1-3-2-2-5-2-3">
                  <text:number>2.</text:number>
                  <text:p text:style-name="al">De hoogte van de bijzondere bijstand wordt vastgesteld overeenkomstig de tarieven zoals genoemd in de Regeling beloning curatoren, bewindvoerders en mentoren.</text:p>
                </text:list-item>
                <text:list-item text:style-override="id1-3-2-2-5-2-4">
                  <text:number>3.</text:number>
                  <text:p text:style-name="al">De bijzondere bijstand voor de beloning van de bewindvoerder, mentor of curator wordt per maand verstrekt.</text:p>
                </text:list-item>
                <text:list-item text:style-override="id1-3-2-2-5-2-5">
                  <text:number>4.</text:number>
                  <text:p text:style-name="al">Er kan bijzondere bijstand worden verleend voor de noodzakelijke bankkosten die de bewindvoerder, mentor of curator in redelijkheid in rekening brengt in het kader van de uitvoering van het bewind, mentorschap of de curatele.</text:p>
                </text:list-item>
                <text:list-item text:style-override="id1-3-2-2-5-2-6">
                  <text:number>5.</text:number>
                  <text:p text:style-name="al">Een eenmaal toegekende bijzondere bijstand voor de beloning van de bewindvoerder, mentor of curator blijft van toepassing, tenzij geen sprake is van gewijzigde financiële omstandigheden die leiden tot draagkracht in het inkomen.</text:p>
                </text:list-item>
                <text:list-item text:style-override="id1-3-2-2-5-2-7">
                  <text:number>6.</text:number>
                  <text:p text:style-name="al">De kosten voor extra werkzaamheden van de bewindvoerder, mentor of curator komen in beginsel voor bijzondere bijstand in aanmerking, voor zover de kantonrechter heeft vastgesteld dat deze werkzaamheden noodzakelijk zijn en door de aangewezen bewindvoerder, mentor of curator moeten worden uitgevoerd.</text:p>
                </text:list-item>
              </text:list>
            </text:section>
            <text:section text:name="artikel_id1-3-2-2-5-3" text:style-name="artikel">
              <text:p text:style-name="artikel_kop_titel"><text:span text:style-name="artikel_kop_label">Artikel</text:span> <text:span text:style-name="artikel_kop_nr">34</text:span> Eigen bijdrage rechtsbijstand</text:p>
              <text:list text:style-name="id1-3-2-2-5-3-2">
                <text:list-item text:style-override="id1-3-2-2-5-3-2">
                  <text:number>1.</text:number>
                  <text:p text:style-name="al">Voor de eigen bijdrage die verschuldigd is op grond van een door de Raad voor Rechtsbijstand verleende toevoeging, kan bijzondere bijstand worden verleend.</text:p>
                </text:list-item>
                <text:list-item text:style-override="id1-3-2-2-5-3-3">
                  <text:number>2.</text:number>
                  <text:p text:style-name="al">Bijzondere bijstand kan tevens worden verleend voor noodzakelijke bijkomende kosten die verband houden met de rechtsbijstand, waaronder in ieder geval worden verstaan:</text:p>
                </text:list-item>
                <text:list-item text:style-override="id1-3-2-2-5-3-4">
                  <text:number>a.</text:number>
                  <text:p text:style-name="al">het griffierecht;</text:p>
                </text:list-item>
                <text:list-item text:style-override="id1-3-2-2-5-3-5">
                  <text:number>b.</text:number>
                  <text:p text:style-name="al">de kosten van uittreksels; en</text:p>
                </text:list-item>
                <text:list-item text:style-override="id1-3-2-2-5-3-6">
                  <text:number>c.</text:number>
                  <text:p text:style-name="al">de kosten van een deurwaarder,</text:p>
                </text:list-item>
                <text:list-item text:style-override="id1-3-2-2-5-3-7">
                  <text:number/>
                  <text:p text:style-name="al">voor zover deze kosten niet op andere wijze worden vergoed.</text:p>
                </text:list-item>
                <text:list-item text:style-override="id1-3-2-2-5-3-8">
                  <text:number>3.</text:number>
                  <text:p text:style-name="al">Op de te verlenen bijzondere bijstand wordt een door het Juridisch Loket verstrekte korting op de eigen bijdrage in mindering gebracht.</text:p>
                </text:list-item>
                <text:list-item text:style-override="id1-3-2-2-5-3-9">
                  <text:number>4.</text:number>
                  <text:p text:style-name="al">Indien geen sprake is van een door de Raad voor Rechtsbijstand verleende toevoeging, wordt in beginsel geen bijzondere bijstand verleend voor de kosten van rechtsbijstand, tenzij sprake is van bijzondere omstandigheden waarin het college het noodzakelijk acht hiervan af te wijken.</text:p>
                </text:list-item>
              </text:list>
            </text:section>
            <text:section text:name="artikel_id1-3-2-2-5-4" text:style-name="artikel">
              <text:p text:style-name="artikel_kop_titel"><text:span text:style-name="artikel_kop_label">Artikel</text:span> <text:span text:style-name="artikel_kop_nr">35</text:span> Legeskosten verblijfsvergunning en naturalisatie</text:p>
              <text:list text:style-name="id1-3-2-2-5-4-2">
                <text:list-item text:style-override="id1-3-2-2-5-4-2">
                  <text:number>1.</text:number>
                  <text:p text:style-name="al">Voor de leges die verschuldigd zijn voor het verlengen van een verblijfsvergunning kan bijzondere bijstand worden verleend, indien:</text:p>
                </text:list-item>
                <text:list-item text:style-override="id1-3-2-2-5-4-3">
                  <text:number>a.</text:number>
                  <text:p text:style-name="al">de legeskosten voortvloeien uit bijzondere omstandigheden;</text:p>
                </text:list-item>
                <text:list-item text:style-override="id1-3-2-2-5-4-4">
                  <text:number>b.</text:number>
                  <text:p text:style-name="al">geen sprake is van een passende voorliggende voorziening; en</text:p>
                </text:list-item>
                <text:list-item text:style-override="id1-3-2-2-5-4-5">
                  <text:number>c.</text:number>
                  <text:p text:style-name="al">de belanghebbende niet in staat is deze kosten uit eigen middelen te voldoen, noch de mogelijkheid heeft deze kosten te voldoen door middel van een geldlening.</text:p>
                </text:list-item>
                <text:list-item text:style-override="id1-3-2-2-5-4-6">
                  <text:number>2.</text:number>
                  <text:p text:style-name="al">De kosten van naturalisatie worden niet aangemerkt als noodzakelijke kosten van het bestaan en komen derhalve niet in aanmerking voor bijzondere bijstand.</text:p>
                </text:list-item>
              </text:list>
            </text:section>
            <text:p text:style-name="hoofdstuk_bottom"/>
          </text:section>
          <text:section text:name="hoofdstuk_id1-3-2-2-6" text:style-name="hoofdstuk">
            <text:p text:style-name="hoofdstuk_kop"><text:span text:style-name="label">Hoofdstuk</text:span> <text:span text:style-name="nr">6</text:span> Reis- en verwervingskosten</text:p>
            <text:section text:name="artikel_id1-3-2-2-6-2" text:style-name="artikel">
              <text:p text:style-name="artikel_kop_titel"><text:span text:style-name="artikel_kop_label">Artikel</text:span> <text:span text:style-name="artikel_kop_nr">36</text:span> Algemene bepalingen voor reiskosten</text:p>
              <text:list text:style-name="id1-3-2-2-6-2-2">
                <text:list-item text:style-override="id1-3-2-2-6-2-2">
                  <text:number>1.</text:number>
                  <text:p text:style-name="al">Reis -en verwervingskosten die samenhangen met arbeid, participatie of een re-integratietraject worden gefinancierd vanuit het daarvoor bestemde participatiebudget en komen niet in aanmerking voor bijzondere bijstand.</text:p>
                </text:list-item>
                <text:list-item text:style-override="id1-3-2-2-6-2-3">
                  <text:number>2.</text:number>
                  <text:p text:style-name="al">Bijzondere bijstand voor reiskosten kan uitsluitend worden verleend indien het bezoek gericht is op:</text:p>
                  <text:list text:style-name="id1-3-2-2-6-2-3-3">
                    <text:list-item text:style-override="id1-3-2-2-6-2-3-3-1">
                      <text:number>a.</text:number>
                      <text:p text:style-name="al">een gedetineerde;</text:p>
                    </text:list-item>
                    <text:list-item text:style-override="id1-3-2-2-6-2-3-3-2">
                      <text:number>b.</text:number>
                      <text:p text:style-name="al">een uit huis geplaatst kind;</text:p>
                    </text:list-item>
                    <text:list-item text:style-override="id1-3-2-2-6-2-3-3-3">
                      <text:number>c.</text:number>
                      <text:p text:style-name="al">een verpleegde of verzorgde; of</text:p>
                    </text:list-item>
                    <text:list-item text:style-override="id1-3-2-2-6-2-3-3-4">
                      <text:number>d.</text:number>
                      <text:p text:style-name="al">een specialisten bezoek als bedoeld in artikel 37.</text:p>
                    </text:list-item>
                  </text:list>
                </text:list-item>
                <text:list-item text:style-override="id1-3-2-2-6-2-4">
                  <text:number>3.</text:number>
                  <text:p text:style-name="al">Bij verblijf van een gedetineerde, verpleegde of verzorgde van vier weken of langer, kan bijzondere bijstand voor reiskosten worden verleend met inachtneming van de volgende maximale bezoekfrequentie:</text:p>
                  <text:list text:style-name="id1-3-2-2-6-2-4-3">
                    <text:list-item text:style-override="id1-3-2-2-6-2-4-3-1">
                      <text:number>a.</text:number>
                      <text:p text:style-name="al">twee bezoeken per week bij een partner of eerstegraads familielid;</text:p>
                    </text:list-item>
                    <text:list-item text:style-override="id1-3-2-2-6-2-4-3-2">
                      <text:number>b.</text:number>
                      <text:p text:style-name="al">één bezoek per week bij een tweedegraads familielid;</text:p>
                    </text:list-item>
                    <text:list-item text:style-override="id1-3-2-2-6-2-4-3-3">
                      <text:number>c.</text:number>
                      <text:p text:style-name="al">één bezoek per drie weken bij een derdegraads familielid.</text:p>
                    </text:list-item>
                  </text:list>
                </text:list-item>
                <text:list-item text:style-override="id1-3-2-2-6-2-5">
                  <text:number/>
                  <text:p text:style-name="al">In afwijking van de eerste volzin kan voor bezoek aan een partner of eerstegraads familielid dat is opgenomen in een ziekenhuis bijzondere bijstand worden verleend tot maximaal vijf bezoeken per week.</text:p>
                </text:list-item>
                <text:list-item text:style-override="id1-3-2-2-6-2-6">
                  <text:number>4.</text:number>
                  <text:p text:style-name="al">Bijzondere bijstand voor reiskosten wordt in beginsel uitsluitend verleend indien de enkele reisafstand minimaal 30 kilometer bedraagt.</text:p>
                </text:list-item>
                <text:list-item text:style-override="id1-3-2-2-6-2-7">
                  <text:number>5.</text:number>
                  <text:p text:style-name="al">De bijzondere bijstand voor reiskosten wordt toegekend op basis van de goedkoopst adequate vervoersvorm. Indien openbaar vervoer of eigen vervoer op medische gronden niet mogelijk is, kan bijzondere bijstand voor taxivervoer worden verleend. Indien gebruik wordt gemaakt van eigen vervoer, wordt de vergoeding per kilometer vastgesteld overeenkomstig het door de Belastingdienst gehanteerde bedrag voor de maximale onbelaste reiskostenvergoeding.</text:p>
                </text:list-item>
              </text:list>
            </text:section>
            <text:section text:name="artikel_id1-3-2-2-6-3" text:style-name="artikel">
              <text:p text:style-name="artikel_kop_titel"><text:span text:style-name="artikel_kop_label">Artikel</text:span> <text:span text:style-name="artikel_kop_nr">37</text:span> Reiskosten voor specialisten bezoek</text:p>
              <text:list text:style-name="id1-3-2-2-6-3-2">
                <text:list-item text:style-override="id1-3-2-2-6-3-2">
                  <text:number>1.</text:number>
                  <text:p text:style-name="al">Bijzondere bijstand kan worden verleend voor noodzakelijke reiskosten in verband met:</text:p>
                  <text:list text:style-name="id1-3-2-2-6-3-2-3">
                    <text:list-item text:style-override="id1-3-2-2-6-3-2-3-1">
                      <text:number>a.</text:number>
                      <text:p text:style-name="al">regelmatige geneeskundige behandelingen, waaronder ziekenhuisbezoeken; en</text:p>
                    </text:list-item>
                    <text:list-item text:style-override="id1-3-2-2-6-3-2-3-2">
                      <text:number>b.</text:number>
                      <text:p text:style-name="al">bezoeken aan hulpverlenende instanties, voor zover deze bezoeken medisch of sociaal noodzakelijk zijn.</text:p>
                    </text:list-item>
                  </text:list>
                </text:list-item>
                <text:list-item text:style-override="id1-3-2-2-6-3-3">
                  <text:number>2.</text:number>
                  <text:p text:style-name="al">Bijzondere bijstand wordt uitsluitend verleend indien geen sprake is van een volledige vergoeding vanuit een voorliggende voorziening, zoals de Zorgverzekeringswet (waaronder zittend ziekenvervoer), de Wet maatschappelijke ondersteuning of de Wet langdurige zorg.</text:p>
                </text:list-item>
                <text:list-item text:style-override="id1-3-2-2-6-3-4">
                  <text:number>3.</text:number>
                  <text:p text:style-name="al">De behandeling of het bezoek als bedoeld in het eerste lid:</text:p>
                  <text:list text:style-name="id1-3-2-2-6-3-4-3">
                    <text:list-item text:style-override="id1-3-2-2-6-3-4-3-1">
                      <text:number>a.</text:number>
                      <text:p text:style-name="al">is medisch of sociaal noodzakelijk op basis van een indicatie; en</text:p>
                    </text:list-item>
                    <text:list-item text:style-override="id1-3-2-2-6-3-4-3-2">
                      <text:number>b.</text:number>
                      <text:p text:style-name="al">vindt plaats binnen Nederland.</text:p>
                    </text:list-item>
                  </text:list>
                </text:list-item>
                <text:list-item text:style-override="id1-3-2-2-6-3-5">
                  <text:number>4.</text:number>
                  <text:p text:style-name="al">De bijzondere bijstand voor reiskosten wordt verleend op basis van de dichtstbijzijnde locatie waar de medisch of sociaal noodzakelijke behandeling of ondersteuning op een passende wijze kan worden ontvangen, tenzij uit een indicatie blijkt dat behandeling op een verder gelegen locatie noodzakelijk is.</text:p>
                </text:list-item>
              </text:list>
            </text:section>
            <text:p text:style-name="hoofdstuk_bottom"/>
          </text:section>
          <text:section text:name="hoofdstuk_id1-3-2-2-7" text:style-name="hoofdstuk">
            <text:p text:style-name="hoofdstuk_kop"><text:span text:style-name="label">Hoofdstuk</text:span> <text:span text:style-name="nr">7</text:span> Kosten voor woninginrichting en verhuizing</text:p>
            <text:section text:name="artikel_id1-3-2-2-7-2" text:style-name="artikel">
              <text:p text:style-name="artikel_kop_titel"><text:span text:style-name="artikel_kop_label">Artikel</text:span> <text:span text:style-name="artikel_kop_nr">38</text:span> Voorliggende voorzieningen</text:p>
              <text:list text:style-name="id1-3-2-2-7-2-2">
                <text:list-item text:style-override="id1-3-2-2-7-2-2">
                  <text:number>1.</text:number>
                  <text:p text:style-name="al">Voor de kosten van inrichting en verhuizing geldt dat een sociale lening bij de kredietbank verbonden aan de schuldhulpverlening door de gemeente Voorst als voorliggende voorziening wordt beschouwd.</text:p>
                </text:list-item>
                <text:list-item text:style-override="id1-3-2-2-7-2-3">
                  <text:number>2.</text:number>
                  <text:p text:style-name="al">Van het eerste lid wordt afgeweken indien de belanghebbende in de drie jaren voorafgaand aan de aanvraag redelijkerwijs geen financiële ruimte heeft gehad om te reserveren, omdat:</text:p>
                  <text:list text:style-name="id1-3-2-2-7-2-3-3">
                    <text:list-item text:style-override="id1-3-2-2-7-2-3-3-1">
                      <text:number>a.</text:number>
                      <text:p text:style-name="al">de beschikbare financiële ruimte aantoonbaar is benut voor noodzakelijke kosten van het bestaan; of</text:p>
                    </text:list-item>
                    <text:list-item text:style-override="id1-3-2-2-7-2-3-3-2">
                      <text:number>b.</text:number>
                      <text:p text:style-name="al">de beschikbare financiële ruimte aantoonbaar is benut voor de aflossing van schulden.</text:p>
                    </text:list-item>
                  </text:list>
                </text:list-item>
                <text:list-item text:style-override="id1-3-2-2-7-2-4">
                  <text:number>3.</text:number>
                  <text:p text:style-name="al">Indien het aangaan van een lening als bedoeld in het eerste lid redelijkerwijs niet mogelijk of niet passend is gelet op de financiële situatie van de belanghebbende, kan bijzondere bijstand worden verleend.</text:p>
                </text:list-item>
                <text:list-item text:style-override="id1-3-2-2-7-2-5">
                  <text:number>4.</text:number>
                  <text:p text:style-name="al">Het college beoordeelt per individueel geval of sprake is van een passende voorliggende voorziening en betrekt daarbij in ieder geval:</text:p>
                  <text:list text:style-name="id1-3-2-2-7-2-5-3">
                    <text:list-item text:style-override="id1-3-2-2-7-2-5-3-1">
                      <text:number>a.</text:number>
                      <text:p text:style-name="al">de financiële draagkracht van de belanghebbende;</text:p>
                    </text:list-item>
                    <text:list-item text:style-override="id1-3-2-2-7-2-5-3-2">
                      <text:number>b.</text:number>
                      <text:p text:style-name="al">de (on)mogelijkheid om te reserveren; en</text:p>
                    </text:list-item>
                    <text:list-item text:style-override="id1-3-2-2-7-2-5-3-3">
                      <text:number>c.</text:number>
                      <text:p text:style-name="al">de gevolgen van het aangaan van een lening voor de financiële stabiliteit van het huishouden.</text:p>
                    </text:list-item>
                  </text:list>
                </text:list-item>
              </text:list>
            </text:section>
            <text:section text:name="artikel_id1-3-2-2-7-3" text:style-name="artikel">
              <text:p text:style-name="artikel_kop_titel"><text:span text:style-name="artikel_kop_label">Artikel</text:span> <text:span text:style-name="artikel_kop_nr">39</text:span> Inrichtingskosten </text:p>
              <text:list text:style-name="id1-3-2-2-7-3-2">
                <text:list-item text:style-override="id1-3-2-2-7-3-2">
                  <text:number>1.</text:number>
                  <text:p text:style-name="al">Bijzondere bijstand kan worden verleend voor noodzakelijke inrichtingskosten, zijnde de kosten voor de aanschaf van een gebruikelijke en noodzakelijke inboedel.</text:p>
                </text:list-item>
                <text:list-item text:style-override="id1-3-2-2-7-3-3">
                  <text:number>2.</text:number>
                  <text:p text:style-name="al">Inrichtingskosten worden in ieder geval aangemerkt als bijzondere en noodzakelijke kosten indien sprake is van:</text:p>
                  <text:list text:style-name="id1-3-2-2-7-3-3-3">
                    <text:list-item text:style-override="id1-3-2-2-7-3-3-3-1">
                      <text:number>a.</text:number>
                      <text:p text:style-name="al">huisvesting in het kader van de gemeentelijke taakstelling voor de huisvesting van statushouders;</text:p>
                    </text:list-item>
                    <text:list-item text:style-override="id1-3-2-2-7-3-3-3-2">
                      <text:number>b.</text:number>
                      <text:p text:style-name="al">nieuwe huisvesting als gevolg van echtscheiding of beëindiging van een samenwoning, waarbij maatwerk wordt toegepast;</text:p>
                    </text:list-item>
                    <text:list-item text:style-override="id1-3-2-2-7-3-3-3-3">
                      <text:number>c.</text:number>
                      <text:p text:style-name="al">een anderszins noodzakelijke verhuizing, waarbij de noodzaak voldoende is onderbouwd.</text:p>
                    </text:list-item>
                  </text:list>
                </text:list-item>
                <text:list-item text:style-override="id1-3-2-2-7-3-4">
                  <text:number/>
                  <text:p text:style-name="al">Bij de toepassing van dit lid kan, gelet op de individuele omstandigheden, naar beneden worden afgeweken van het in het vierde lid genoemde maximum.</text:p>
                </text:list-item>
                <text:list-item text:style-override="id1-3-2-2-7-3-5">
                  <text:number>3.</text:number>
                  <text:p text:style-name="al">De bijzondere bijstand voor inrichtingskosten wordt verstrekt in de vorm van een geldlening. Bijzondere omstandigheden kunnen aanleiding geven tot verstrekking om niet. Artikel 3, vierde lid, van deze beleidsregels is van toepassing.</text:p>
                </text:list-item>
                <text:list-item text:style-override="id1-3-2-2-7-3-6">
                  <text:number>4.</text:number>
                  <text:p text:style-name="al">Het bedrag dat voor bijzondere bijstand in aanmerking komt, wordt vastgesteld op maximaal 50% van het inventarispakket naar huishoudtype, zoals opgenomen in de meest recente Nibud-richtlijnen.</text:p>
                </text:list-item>
                <text:list-item text:style-override="id1-3-2-2-7-3-7">
                  <text:number>5.</text:number>
                  <text:p text:style-name="al">Bij kamerbewoning wordt de bijzondere bijstand voor inrichtingskosten beperkt tot het maximale bedrag zoals opgenomen in het financieel besluit.</text:p>
                </text:list-item>
                <text:list-item text:style-override="id1-3-2-2-7-3-8">
                  <text:number>6.</text:number>
                  <text:p text:style-name="al">De besteding van de bijzondere bijstand moet met bewijsstukken worden aangetoond. Het niet of niet geheel besteden van de bijzondere bijstand aan het daarvoor bestemde doel kan leiden tot terugvordering.</text:p>
                </text:list-item>
              </text:list>
            </text:section>
            <text:section text:name="artikel_id1-3-2-2-7-4" text:style-name="artikel">
              <text:p text:style-name="artikel_kop_titel"><text:span text:style-name="artikel_kop_label">Artikel</text:span> <text:span text:style-name="artikel_kop_nr">40</text:span> Verhuiskosten</text:p>
              <text:list text:style-name="id1-3-2-2-7-4-2">
                <text:list-item text:style-override="id1-3-2-2-7-4-2">
                  <text:number>1.</text:number>
                  <text:p text:style-name="al">Onder verhuiskosten worden verstaan de noodzakelijke kosten voor het transport van goederen van de oude naar de nieuwe woning.</text:p>
                </text:list-item>
                <text:list-item text:style-override="id1-3-2-2-7-4-3">
                  <text:number>2.</text:number>
                  <text:p text:style-name="al">Bijzondere bijstand voor verhuiskosten kan worden verleend indien sprake is van een noodzakelijke verhuizing op grond van een sociale of medische indicatie.</text:p>
                </text:list-item>
                <text:list-item text:style-override="id1-3-2-2-7-4-4">
                  <text:number>3.</text:number>
                  <text:p text:style-name="al">De hoogte van de bijzondere bijstand wordt vastgesteld op basis van de goedkoopst adequate mogelijkheid en bedraagt maximaal het bedrag zoals opgenomen in het financieel besluit.</text:p>
                </text:list-item>
              </text:list>
            </text:section>
            <text:section text:name="artikel_id1-3-2-2-7-5" text:style-name="artikel">
              <text:p text:style-name="artikel_kop_titel"><text:span text:style-name="artikel_kop_label">Artikel</text:span> <text:span text:style-name="artikel_kop_nr">41</text:span> Dubbele woonlasten</text:p>
              <text:list text:style-name="id1-3-2-2-7-5-2">
                <text:list-item text:style-override="id1-3-2-2-7-5-2">
                  <text:number>1.</text:number>
                  <text:p text:style-name="al">Bijzondere bijstand kan worden verleend voor noodzakelijke dubbele woonlasten indien sprake is van een noodzakelijke verhuizing.</text:p>
                </text:list-item>
                <text:list-item text:style-override="id1-3-2-2-7-5-3">
                  <text:number>2.</text:number>
                  <text:p text:style-name="al">Onder dubbele woonlasten worden verstaan de kosten van dubbele huur en een eventueel te betalen waarborgsom.</text:p>
                </text:list-item>
                <text:list-item text:style-override="id1-3-2-2-7-5-4">
                  <text:number>3.</text:number>
                  <text:p text:style-name="al">De hoogte van de bijzondere bijstand wordt vastgesteld op basis van de laagste huur.</text:p>
                </text:list-item>
              </text:list>
            </text:section>
            <text:section text:name="artikel_id1-3-2-2-7-6" text:style-name="artikel">
              <text:p text:style-name="artikel_kop_titel"><text:span text:style-name="artikel_kop_label">Artikel</text:span> <text:span text:style-name="artikel_kop_nr">42</text:span> Babyuitzet</text:p>
              <text:list text:style-name="id1-3-2-2-7-6-2">
                <text:list-item text:style-override="id1-3-2-2-7-6-2">
                  <text:number>1.</text:number>
                  <text:p text:style-name="al">Bijzondere bijstand kan worden verleend voor noodzakelijke kosten van een babyuitzet, voor zover deze kosten voortvloeien uit bijzondere omstandigheden. De kosten van een babyuitzet worden geacht voorzienbaar te zijn vanaf de derde maand van de zwangerschap.</text:p>
                </text:list-item>
                <text:list-item text:style-override="id1-3-2-2-7-6-3">
                  <text:number>2.</text:number>
                  <text:p text:style-name="al">Onder een babyuitzet worden verstaan de noodzakelijke kosten voor de eerste aanschaf van goederen die nodig zijn voor de verzorging van een baby.</text:p>
                </text:list-item>
                <text:list-item text:style-override="id1-3-2-2-7-6-4">
                  <text:number>3.</text:number>
                  <text:p text:style-name="al">De hoogte van de bijzondere bijstand wordt vastgesteld op maximaal 60% van het door het Nibud vastgestelde bedrag voor een babyuitzet. Bij de vaststelling van de hoogte kan, gelet op de individuele omstandigheden, naar beneden worden afgeweken van dit maximum.</text:p>
                </text:list-item>
                <text:list-item text:style-override="id1-3-2-2-7-6-5">
                  <text:number>4.</text:number>
                  <text:p text:style-name="al">De bijzondere bijstand wordt in beginsel uitsluitend verstrekt ten behoeve van het eerste kind. Hiervan kan worden afgeweken indien sprake is van bijzondere omstandigheden, waardoor de babyuitzet van eerdere kinderen niet meer beschikbaar is.</text:p>
                </text:list-item>
              </text:list>
            </text:section>
            <text:p text:style-name="hoofdstuk_bottom"/>
          </text:section>
          <text:section text:name="hoofdstuk_id1-3-2-2-8" text:style-name="hoofdstuk">
            <text:p text:style-name="hoofdstuk_kop"><text:span text:style-name="label">Hoofdstuk</text:span> <text:span text:style-name="nr">8</text:span> Minimaregelingen</text:p>
            <text:section text:name="artikel_id1-3-2-2-8-2" text:style-name="artikel">
              <text:p text:style-name="artikel_kop_titel"><text:span text:style-name="artikel_kop_label"/> <text:span text:style-name="artikel_kop_nr"/> </text:p>
              <text:p text:style-name="al">De minimaregelingen zijn regelingen voor bijzondere bijstand voor de kosten van duurzame gebruiksgoederen en maatschappelijke participatie, zoals opgenomen in het financieel besluit.</text:p>
            </text:section>
            <text:section text:name="artikel_id1-3-2-2-8-3" text:style-name="artikel">
              <text:p text:style-name="artikel_kop_titel"><text:span text:style-name="artikel_kop_label">Artikel</text:span> <text:span text:style-name="artikel_kop_nr">43</text:span> Algemene bepalingen bij de minimaregelingen</text:p>
              <text:list text:style-name="id1-3-2-2-8-3-2">
                <text:list-item text:style-override="id1-3-2-2-8-3-2">
                  <text:number>1.</text:number>
                  <text:p text:style-name="al">Het minimabeleid geldt voor inwoners die direct voorafgaand aan een aanvraag minimaal één jaar een inkomen hebben gehad dat niet hoger was dan 125% van de voor hen geldende bijstandsnorm.</text:p>
                </text:list-item>
                <text:list-item text:style-override="id1-3-2-2-8-3-3">
                  <text:number>2.</text:number>
                  <text:p text:style-name="al">Voor de kosten waarvoor op grond van dit hoofdstuk bijzondere bijstand kan worden verleend, wordt niet geacht te zijn gereserveerd.</text:p>
                </text:list-item>
                <text:list-item text:style-override="id1-3-2-2-8-3-4">
                  <text:number>3.</text:number>
                  <text:p text:style-name="al">Indien de kosten bij de aanvraag nog niet zijn aangetoond, dient de belanghebbende binnen één maand na toekenning bewijsstukken te overleggen. Indien dit niet gebeurt, kan de bijzondere bijstand worden teruggevorderd.</text:p>
                </text:list-item>
              </text:list>
            </text:section>
            <text:section text:name="artikel_id1-3-2-2-8-4" text:style-name="artikel">
              <text:p text:style-name="artikel_kop_titel"><text:span text:style-name="artikel_kop_label">Artikel</text:span> <text:span text:style-name="artikel_kop_nr">44</text:span> Duurzame gebruiksgoederen</text:p>
              <text:list text:style-name="id1-3-2-2-8-4-2">
                <text:list-item text:style-override="id1-3-2-2-8-4-2">
                  <text:number>1.</text:number>
                  <text:p text:style-name="al">Bijzondere bijstand kan worden verleend voor de noodzakelijke vervanging of reparatie van bestaande duurzame gebruiksgoederen, voor zover deze zijn opgenomen in het financieel besluit.</text:p>
                </text:list-item>
                <text:list-item text:style-override="id1-3-2-2-8-4-3">
                  <text:number>2.</text:number>
                  <text:p text:style-name="al">Bijzondere bijstand voor duurzame gebruiksgoederen wordt uitsluitend verleend indien sprake is van bijzondere omstandigheden in het individuele geval.</text:p>
                </text:list-item>
                <text:list-item text:style-override="id1-3-2-2-8-4-4">
                  <text:number>3.</text:number>
                  <text:p text:style-name="al">De bijzondere bijstand wordt verleend tot maximaal de bedragen zoals opgenomen in het financieel besluit.</text:p>
                </text:list-item>
                <text:list-item text:style-override="id1-3-2-2-8-4-5">
                  <text:number>4.</text:number>
                  <text:p text:style-name="al">Bijzondere bijstand wordt niet verleend voor de vervanging van duurzame gebruiksgoederen die jonger zijn dan zes jaar, tenzij sprake is van bijzondere omstandigheden.</text:p>
                </text:list-item>
                <text:list-item text:style-override="id1-3-2-2-8-4-6">
                  <text:number>5.</text:number>
                  <text:p text:style-name="al">Indien een duurzaam gebruiksgoed kan worden gerepareerd, wordt in beginsel geen bijzondere bijstand verleend voor vervanging.</text:p>
                </text:list-item>
              </text:list>
            </text:section>
            <text:section text:name="artikel_id1-3-2-2-8-5" text:style-name="artikel">
              <text:p text:style-name="artikel_kop_titel"><text:span text:style-name="artikel_kop_label">Artikel</text:span> <text:span text:style-name="artikel_kop_nr">45</text:span> Maatschappelijke participatie 18+</text:p>
              <text:list text:style-name="id1-3-2-2-8-5-2">
                <text:list-item text:style-override="id1-3-2-2-8-5-2">
                  <text:number>1.</text:number>
                  <text:p text:style-name="al">De bijzondere bijstand voor maatschappelijke participatie is een bijdrage in de kosten van deelname aan sociaal-maatschappelijke, sportieve en culturele activiteiten.</text:p>
                </text:list-item>
                <text:list-item text:style-override="id1-3-2-2-8-5-3">
                  <text:number>2.</text:number>
                  <text:p text:style-name="al">Bijzondere bijstand voor maatschappelijke participatie kan worden aangevraagd vanaf 18 jaar.</text:p>
                </text:list-item>
                <text:list-item text:style-override="id1-3-2-2-8-5-4">
                  <text:number>3.</text:number>
                  <text:p text:style-name="al">De datum van de aanvraag geldt als ingangsdatum van de bijzondere bijstand.</text:p>
                </text:list-item>
                <text:list-item text:style-override="id1-3-2-2-8-5-5">
                  <text:number>4.</text:number>
                  <text:p text:style-name="al">De bijzondere bijstand voor maatschappelijke participatie bedraagt maximaal het bedrag zoals opgenomen in het financieel besluit.</text:p>
                </text:list-item>
              </text:list>
            </text:section>
            <text:section text:name="artikel_id1-3-2-2-8-6" text:style-name="artikel">
              <text:p text:style-name="artikel_kop_titel"><text:span text:style-name="artikel_kop_label">Artikel</text:span> <text:span text:style-name="artikel_kop_nr">46</text:span> Gemeentepolis</text:p>
              <text:list text:style-name="id1-3-2-2-8-6-2">
                <text:list-item text:style-override="id1-3-2-2-8-6-2">
                  <text:number>1.</text:number>
                  <text:p text:style-name="al">Het inkomen voor deelname aan de collectieve zorgverzekering, de Gemeentepolis, mag op het moment van toetreding niet hoger zijn dan 125% van de voor de belanghebbende geldende bijstandsnorm, als bedoeld in artikel 1, onder d, van deze beleidsregels.</text:p>
                </text:list-item>
                <text:list-item text:style-override="id1-3-2-2-8-6-3">
                  <text:number>2.</text:number>
                  <text:p text:style-name="al">Voor deelname aan de collectieve zorgverzekering wordt het vermogen, als bedoeld in zowel artikel 34 van de wet als in artikel 7 van deze beleidsregels, buiten beschouwing gelaten.</text:p>
                </text:list-item>
                <text:list-item text:style-override="id1-3-2-2-8-6-4">
                  <text:number>3.</text:number>
                  <text:p text:style-name="al">Het recht op deelname aan de collectieve zorgverzekering eindigt indien de belanghebbende niet langer in de gemeente woont.</text:p>
                </text:list-item>
                <text:list-item text:style-override="id1-3-2-2-8-6-5">
                  <text:number>4.</text:number>
                  <text:p text:style-name="al">Het recht op deelname aan de collectieve zorgverzekering eindigt indien het inkomen is gestegen boven 125% van de relevante bijstandsnorm.</text:p>
                </text:list-item>
                <text:list-item text:style-override="id1-3-2-2-8-6-6">
                  <text:number>5.</text:number>
                  <text:p text:style-name="al">De deelnemer is verplicht het college zo spoedig mogelijk te informeren over wijzigingen in inkomen, verhuizing buiten de gemeente of andere wijzigingen waarvan hij redelijkerwijs kan verwachten dat deze van invloed zijn op de aanspraak op de collectieve zorgverzekering.</text:p>
                </text:list-item>
              </text:list>
            </text:section>
            <text:section text:name="artikel_id1-3-2-2-8-7" text:style-name="artikel">
              <text:p text:style-name="artikel_kop_titel"><text:span text:style-name="artikel_kop_label">Artikel</text:span> <text:span text:style-name="artikel_kop_nr">47</text:span> Hardheidsclausule</text:p>
              <text:p text:style-name="al">Het college kan aan een persoon die geen recht op bijstand heeft, gelet op alle omstandigheden, in afwijking van het voorafgaande bijstand verlenen als zeer dringende redenen daartoe noodzaken.</text:p>
            </text:section>
            <text:section text:name="artikel_id1-3-2-2-8-8" text:style-name="artikel">
              <text:p text:style-name="artikel_kop_titel"><text:span text:style-name="artikel_kop_label">Artikel</text:span> <text:span text:style-name="artikel_kop_nr">48</text:span> Ingangsdatum en intrekking</text:p>
              <text:list text:style-name="id1-3-2-2-8-8-2">
                <text:list-item text:style-override="id1-3-2-2-8-8-2">
                  <text:number>1.</text:number>
                  <text:p text:style-name="al">Deze beleidsregels treden in werking op de dag na de datum van bekendmaking.</text:p>
                </text:list-item>
                <text:list-item text:style-override="id1-3-2-2-8-8-3">
                  <text:number>2.</text:number>
                  <text:p text:style-name="al">Met de inwerkingtreding van deze beleidsregels worden de Beleidsregels bijzondere bijstand en minimaregelingen gemeente Voorst 2024-2025 ingetrokken.</text:p>
                </text:list-item>
              </text:list>
            </text:section>
            <text:section text:name="artikel_id1-3-2-2-8-9" text:style-name="artikel">
              <text:p text:style-name="artikel_kop_titel"><text:span text:style-name="artikel_kop_label">Artikel</text:span> <text:span text:style-name="artikel_kop_nr">49</text:span> Citeertitel</text:p>
              <text:p text:style-name="al">Deze beleidsregels worden aangehaald als: Beleidsregels bijzondere bijstand en minimaregelingen gemeente Voorst 2026.</text:p>
            </text:section>
            <text:p text:style-name="hoofdstuk_bottom"/>
          </text:section>
        </text:section>
        <text:section text:name="regeling-sluiting_id1-3-2-3" text:style-name="regeling-sluiting">
          <text:section text:name="ondertekening_id1-3-2-3-1">
            <text:p><text:span text:style-name="functie">Twello, 7 april 2026</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Financieel besluit bijzondere bijstand en minimaregelingen gemeente Voorst</text:p>
          <text:p text:style-name="al">Dit financieel besluit hoort bij de Beleidsregels bijzondere bijstand en minimaregelingen gemeente Voorst 2026 en bevat de maximale vergoedingen en normbedragen die bij de uitvoering van deze beleidsregels worden gehanteerd. De bedragen in dit besluit gelden als maximale vergoedingen. Het college kan, met toepassing van de beleidsregels, besluiten tot een lagere vergoeding.</text:p>
          <text:p text:style-name="al">Indexering vindt plaats conform de in dit besluit genoemde bronnen (Nibud, GMD-lijst, wettelijke regelingen) of bij afzonderlijk collegebesluit.</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andheelkundige kosten (artikel 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per kalenderjaar</text:span>
                  </text:p>
                </table:table-cell>
              </table:table-row>
              <table:table-row table:style-name="row">
                <table:table-cell table:style-name="cell_frame_all" table:number-rows-spanned="1" table:number-columns-spanned="1">
                  <text:p text:style-name="table_al">Eigen bijdrage tandheelkundige kosten</text:p>
                </table:table-cell>
                <table:table-cell table:style-name="cell_frame_all" table:number-rows-spanned="1" table:number-columns-spanned="1">
                  <text:p text:style-name="table_al">€ 500 per gezinslid</text:p>
                </table:table-cell>
              </table:table-row>
              <table:table-row table:style-name="row">
                <table:table-cell table:style-name="cell_frame_all" table:number-rows-spanned="1" table:number-columns-spanned="1">
                  <text:p text:style-name="table_al">Bijzondere bijstand voor tandheelkundige kosten</text:p>
                </table:table-cell>
                <table:table-cell table:style-name="cell_frame_all" table:number-rows-spanned="1" table:number-columns-spanned="1">
                  <text:p text:style-name="table_al">€ 500 per gezinslid</text:p>
                </table:table-cell>
              </table:table-row>
              <table:table-row table:style-name="row">
                <table:table-cell table:style-name="cell_frame_all" table:number-rows-spanned="1" table:number-columns-spanned="1">
                  <text:p text:style-name="table_al">Orthodontiekosten voor jeugdigen tot 18 jaar</text:p>
                </table:table-cell>
                <table:table-cell table:style-name="cell_frame_all" table:number-rows-spanned="1" table:number-columns-spanned="1">
                  <text:p text:style-name="table_al">€ 3.000 per gezinslid</text:p>
                </table:table-cell>
              </table:table-row>
              <table:table-row table:style-name="row">
                <table:table-cell table:style-name="cell_frame_all" table:number-rows-spanned="1" table:number-columns-spanned="1">
                  <text:p text:style-name="table_al">
                    <text:span text:style-name="nadrukvet">Begrafenis- of crematiekosten (artikel 1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Uitvaar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Hoortoestellen (artikel 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Batterij voor hoortoestellen</text:p>
                </table:table-cell>
                <table:table-cell table:style-name="cell_frame_all" table:number-rows-spanned="1" table:number-columns-spanned="1">
                  <text:p text:style-name="table_al">€ 0,25 per batterij per week</text:p>
                </table:table-cell>
              </table:table-row>
              <table:table-row table:style-name="row">
                <table:table-cell table:style-name="cell_frame_all" table:number-rows-spanned="1" table:number-columns-spanned="1">
                  <text:p text:style-name="table_al">
                    <text:span text:style-name="nadrukvet">Brillen en contactlenzen (artikel 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Montuu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Enkelvoudige glaz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Varifocaal glaze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Contactlenz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span text:style-name="nadrukvet">Rollator (artikel 3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Rollato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Inrichtingskosten (artikel 3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Kamerbewo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Verhuiskosten (artikel 4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Duurzame gebruiksgoederen (artikel 4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text:span>
                  </text:p>
                </table:table-cell>
              </table:table-row>
              <table:table-row table:style-name="row">
                <table:table-cell table:style-name="cell_frame_all" table:number-rows-spanned="1" table:number-columns-spanned="1">
                  <text:p text:style-name="table_al">Koelkast met vriesvak (1–2 person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Koelkast met vriesvak (vanaf 3 person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enpersoons matra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weepersoons matra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Maatschappelijke participatie (artikel 4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Maximale vergoeding per kalenderjaar</text:span>
                  </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 200 per persoon</text:p>
                </table:table-cell>
              </table:table-row>
            </table:table>
            <text:p text:style-name="table_bottom"/>
          </text:section>
          <text:p text:style-name="al">
          <text:span text:style-name="nadrukvet">Indexering en actualisering</text:span>
        </text:p>
          <text:p text:style-name="al">De in dit financieel besluit opgenomen bedragen kunnen jaarlijks worden aangepast. Dit financieel besluit treedt in werking tegelijk met de Beleidsregels bijzondere bijstand en minimaregelingen gemeente Voors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53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hoofdstuk 4 van de Wet werk en bijstand]|[1.0:c:BWBR0015703&amp;hoofdstuk=4&amp;g=2026-04-03</meta:user-defined>
    <meta:user-defined meta:name="DC.source">Verzamelverordening Participatiewet, IOAW, IOAZ gemeente Voorst 2024]|[https://lokaleregelgeving.overheid.nl/CVDR728353/1</meta:user-defined>
    <meta:user-defined meta:name="DC.source">Verzamelbeleidsregels Participatiewet, IOAW, IOAZ en aanverwante regelingen gemeente Voorst 2025]|[https://lokaleregelgeving.overheid.nl/CVDR743430</meta:user-defined>
    <meta:user-defined meta:name="DC.source">Algemene wet bestuursrecht]|[1.0:c:BWBR0005537&amp;g=2026-01-01</meta:user-defined>
    <meta:user-defined meta:name="OVERHEIDop.referentienummer">912639</meta:user-defined>
    <meta:user-defined meta:name="DCTERMS.alternative">Beleidsregels bijzondere bijstand en minimaregelingen gemeente Voorst 2026</meta:user-defined>
    <dc:language>nl</dc:language>
    <meta:user-defined meta:name="OVERHEIDop.locatietype/OVERHEIDop.gebiedsmarkering">Gemeente</meta:user-defined>
    <meta:user-defined meta:name="DC.title">Beleidsregels bijzondere bijstand en minimaregelingen gemeente Voorst 2026</meta:user-defined>
    <meta:user-defined meta:name="DCTERMS.W3CDTF/DCTERMS.available">2026-04-23</meta:user-defined>
    <meta:user-defined meta:name="DCTERMS.W3CDTF/OVERHEIDop.jaargang">2026</meta:user-defined>
    <meta:user-defined meta:name="OVERHEIDop.publicationIssue">195371</meta:user-defined>
    <meta:user-defined meta:name="OVERHEIDop.betreftRegeling">CVDR761020_1</meta:user-defined>
    <meta:user-defined meta:name="xs:date/OVERHEIDop.startdatum">2026-04-24</meta:user-defined>
    <meta:user-defined meta:name="OVERHEIDop.GmbID/DC.identifier">gmb-2026-195371</meta:user-defined>
    <meta:user-defined meta:name="OVERHEIDop.versieInformatie"/>
  </office:meta>
</office:document-meta>
</file>