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Nieuweweg 48 t/m 54, 9364 PD in Nuis, Marum (MRM01) B 1886, Marum (MRM01) B 2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gemeente Westerkwartier een bouwmelding ontvangen voor de locatie Nieuweweg 48 t/m 54, 9364 PD te Nuis. De melding is geregistreerd onder zaaknummer 2026190964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3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96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Nieuweweg 48 t/m 54, 9364 PD in Nuis, Marum (MRM01) B 1886, Marum (MRM01) B 2160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67</meta:user-defined>
    <meta:user-defined meta:name="OVERHEIDop.GmbID/DC.identifier">gmb-2026-195367</meta:user-defined>
    <meta:user-defined meta:name="OVERHEIDop.versieInformatie"/>
  </office:meta>
</office:document-meta>
</file>