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bedrijf aan huis (schoonheidssalon), Goedestraat 139, 3572RS Utrecht, GU-Z2026-0052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68</text:p>
            <text:p text:style-name="common-al">Toelichting: het vestigen van een bedrijf aan huis (schoonheidssalon)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3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268</meta:user-defined>
    <meta:user-defined meta:name="DCTERMS.abstract">Toelichting: het vestigen van een bedrijf aan huis (schoonheidssalon)</meta:user-defined>
    <dc:language>nl</dc:language>
    <meta:user-defined meta:name="OVERHEIDop.locatietype/OVERHEIDop.gebiedsmarkering">Vlak</meta:user-defined>
    <meta:user-defined meta:name="DC.title">Aanvraag omgevingsvergunning, het vestigen van een bedrijf aan huis (schoonheidssalon), Goedestraat 139, 3572RS Utrecht, GU-Z2026-0052268</meta:user-defined>
    <meta:user-defined meta:name="OVERHEIDop.datumEindeReactietermijn">2026-06-09</meta:user-defined>
    <meta:user-defined meta:name="OVERHEIDop.terinzageleggingBG">https://jeleefomgeving.nl/inzien/002220647/ce26ae30-18b0-44ce-ad1b-55ad8c4292d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66</meta:user-defined>
    <meta:user-defined meta:name="OVERHEIDop.GmbID/DC.identifier">gmb-2026-195366</meta:user-defined>
    <meta:user-defined meta:name="OVERHEIDop.versieInformatie"/>
  </office:meta>
</office:document-meta>
</file>