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riatlon Leeuwarden in Recreatiegebied De Groene Ster in Leeuwarden (APV-2026-035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riatlon Leeuwarden in<text:span text:style-name="nadrukvet"/>Recreatiegebied De Groene Ster in Leeuwarden. Het evenement is 4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3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807</meta:user-defined>
    <dc:language>nl</dc:language>
    <meta:user-defined meta:name="OVERHEIDop.locatietype/OVERHEIDop.gebiedsmarkering">Lijn</meta:user-defined>
    <meta:user-defined meta:name="DC.title">Verleende geluidsontheffing evenement voor Triatlon Leeuwarden in Recreatiegebied De Groene Ster in Leeuwarden (APV-2026-035807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64</meta:user-defined>
    <meta:user-defined meta:name="OVERHEIDop.GmbID/DC.identifier">gmb-2026-195364</meta:user-defined>
    <meta:user-defined meta:name="OVERHEIDop.versieInformatie"/>
  </office:meta>
</office:document-meta>
</file>