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1-2026 hebben wij een vergunning verleend voor het innemen van een standplaats (verkoop vis van 1 februari 2026 t/m 31 januari 2029) op het adres Kerkplein Markelo. Deze vergunning staat ingeschreven onder zaaknummer 00001059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3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59639</meta:user-defined>
    <meta:user-defined meta:name="DCTERMS.abstract">het innemen van een standplaats (verkoop vis van 1 februari 2026 t/m 31 januari 2029)</meta:user-defined>
    <dc:language>nl</dc:language>
    <meta:user-defined meta:name="OVERHEIDop.locatietype/OVERHEIDop.gebiedsmarkering">Punt</meta:user-defined>
    <meta:user-defined meta:name="DC.title">Op 14-01-2026 hebben wij een vergunning verleend voor het innemen van een standplaats (verkoop vis van 1 februari 2026 t/m 31 januari 2029) op het adres Kerkplein Markelo. Deze vergunning staat ingeschreven onder zaaknummer 00001059639.</meta:user-defined>
    <meta:user-defined meta:name="DCTERMS.W3CDTF/DCTERMS.available">2026-01-16</meta:user-defined>
    <meta:user-defined meta:name="DCTERMS.W3CDTF/OVERHEIDop.jaargang">2026</meta:user-defined>
    <meta:user-defined meta:name="OVERHEIDop.publicationIssue">19536</meta:user-defined>
    <meta:user-defined meta:name="OVERHEIDop.GmbID/DC.identifier">gmb-2026-19536</meta:user-defined>
    <meta:user-defined meta:name="OVERHEIDop.versieInformatie"/>
  </office:meta>
</office:document-meta>
</file>