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ndrinaland 154, 2591 TM 's-Gravenhage, Hendrinaland 112, 2591 TM 's-Gravenhage, Hendrinaland 116, 2591 TM 's-Gravenhage, Hendrinaland 118, 2591 TM 's-Grav</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duurzamen van het woongebouw Hendrinaland 112 tot en met 206 door het wijzigen van de gevels</text:p>
            <text:p text:style-name="common-al"/>
            <text:p text:style-name="common-al">Ons kenmerk: VTH2025-4347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endrinaland 154, 2591 TM 's-Gravenhage, Hendrinaland 112, 2591 TM 's-Gravenhage, Hendrinaland 116, 2591 TM 's-Gravenhage, Hendrinaland 118, 2591 TM 's-Gravenhage, Hendrinaland 120, 2591 TM 's-Gravenhage, Hendrinaland 122, 2591 TM 's-Gravenhage, Hendrinaland 124, 2591 TM 's-Gravenhage, Hendrinaland 126, 2591 TM 's-Gravenhage, Hendrinaland 128, 2591 TM 's-Gravenhage, Hendrinaland 130, 2591 TM 's-Gravenhage, Hendrinaland 132, 2591 TM 's-Gravenhage, Hendrinaland 134, 2591 TM 's-Gravenhage, Hendrinaland 136, 2591 TM 's-Gravenhage, Hendrinaland 138, 2591 TM 's-Gravenhage, Hendrinaland 140, 2591 TM 's-Gravenhage, Hendrinaland 142, 2591 TM 's-Gravenhage, Hendrinaland 144, 2591 TM 's-Gravenhage, Hendrinaland 146, 2591 TM 's-Gravenhage, Hendrinaland 148, 2591 TM 's-Gravenhage, Hendrinaland 150, 2591 TM 's-Gravenhage, Hendrinaland 152, 2591 TM 's-Gravenhage, Hendrinaland 156, 2591 TM 's-Gravenhage, Hendrinaland 158, 2591 TM 's-Gravenhage, Hendrinaland 114, 2591 TM 's-Gravenhage, Hendrinaland 160, 2591 TN 's-Gravenhage, Hendrinaland 162, 2591 TN 's-Gravenhage, Hendrinaland 164, 2591 TN 's-Gravenhage, Hendrinaland 166, 2591 TN 's-Gravenhage, Hendrinaland 168, 2591 TN 's-Gravenhage, Hendrinaland 170, 2591 TN 's-Gravenhage, Hendrinaland 172, 2591 TN 's-Gravenhage, Hendrinaland 174, 2591 TN 's-Gravenhage, Hendrinaland 176, 2591 TN 's-Gravenhage, Hendrinaland 178, 2591 TN 's-Gravenhage, Hendrinaland 180, 2591 TN 's-Gravenhage, Hendrinaland 182, 2591 TN 's-Gravenhage, Hendrinaland 184, 2591 TN 's-Gravenhage, Hendrinaland 186, 2591 TN 's-Gravenhage, Hendrinaland 188, 2591 TN 's-Gravenhage, Hendrinaland 190, 2591 TN 's-Gravenhage, Hendrinaland 192, 2591 TN 's-Gravenhage, Hendrinaland 194, 2591 TN 's-Gravenhage, Hendrinaland 196, 2591 TN 's-Gravenhage, Hendrinaland 198, 2591 TN 's-Gravenhage, Hendrinaland 200, 2591 TN 's-Gravenhage, Hendrinaland 202, 2591 TN 's-Gravenhage, Hendrinaland 204, 2591 TN 's-Gravenhage, Hendrinaland 206, 2591 TN 's-Gravenhage</text:p>
            <text:p text:style-name="common-al">
            
          </text:p>
            <text:p text:style-name="common-al">
            <text:span text:style-name="nadrukvet">
              <text:span text:style-name="nadrukcur">Datum bekendmaking besluit:</text:span>
            </text:span>
          </text:p>
            <text:p text:style-name="common-al">21-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535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5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5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475</meta:user-defined>
    <meta:user-defined meta:name="DCTERMS.abstract">het verduurzamen van het woongebouw Hendrinaland 112 tot en met 206 door het wijzigen van de gevel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Hendrinaland 154, 2591 TM 's-Gravenhage, Hendrinaland 112, 2591 TM 's-Gravenhage, Hendrinaland 116, 2591 TM 's-Gravenhage, Hendrinaland 118, 2591 TM 's-Grav</meta:user-defined>
    <meta:user-defined meta:name="OVERHEIDop.datumEindeReactietermijn">2026-06-03</meta:user-defined>
    <meta:user-defined meta:name="OVERHEIDop.terinzageleggingBG">https://www.digitale-inzage.nl/Den%20Haag/dossier/7byxDzleLkC8R_6GriGGwQ</meta:user-defined>
    <meta:user-defined meta:name="DCTERMS.W3CDTF/DCTERMS.available">2026-04-23</meta:user-defined>
    <meta:user-defined meta:name="DCTERMS.W3CDTF/OVERHEIDop.jaargang">2026</meta:user-defined>
    <meta:user-defined meta:name="OVERHEIDop.publicationIssue">195358</meta:user-defined>
    <meta:user-defined meta:name="OVERHEIDop.GmbID/DC.identifier">gmb-2026-195358</meta:user-defined>
    <meta:user-defined meta:name="OVERHEIDop.versieInformatie"/>
  </office:meta>
</office:document-meta>
</file>