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weg 20,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4-2026 een besluit genomen op de aanvraag voor een omgevingsvergunning met zaaknummer <text:span text:style-name="nadrukvet">472811</text:span>.</text:p>
            <text:p text:style-name="common-al">De zaak betreft locatie Heezerweg 20, 6029PP Sterksel en heeft de omschrijving "Gevelwijziging op reeds verleende vergun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2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3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811</meta:user-defined>
    <meta:user-defined meta:name="DCTERMS.abstract">Gevelwijziging op reeds verleende vergunning Heezerweg 20 te Sterksel</meta:user-defined>
    <dc:language>nl</dc:language>
    <meta:user-defined meta:name="OVERHEIDop.locatietype/OVERHEIDop.gebiedsmarkering">Vlak</meta:user-defined>
    <meta:user-defined meta:name="DC.title">Besluit aanvraag omgevingsvergunning Heezerweg 20, 6029PP Sterks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54</meta:user-defined>
    <meta:user-defined meta:name="OVERHEIDop.GmbID/DC.identifier">gmb-2026-195354</meta:user-defined>
    <meta:user-defined meta:name="OVERHEIDop.versieInformatie"/>
  </office:meta>
</office:document-meta>
</file>