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Legmeerplein 18-H 1058NL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conifeer, staande in de achtertuin. Er geldt een herplantplicht.</text:p>
            <text:p text:style-name="common-al">Besluit: verleend</text:p>
            <text:p text:style-name="common-al">Besluit verzonden op: 21-04-2026</text:p>
            <text:p text:style-name="common-al">Zaakadres: Legmeerplein 18-H 1058NL Amsterdam</text:p>
            <text:p text:style-name="common-al">Zaaknummer: Z2026-015107</text:p>
            <text:p text:style-name="common-al">DSO-nummer: 2026040700218</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administratie.sdz@amsterdam.nl?Subject=Dossiernummer Z2026-015107" xlink:type="simple">vth.administratie.sdz@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1-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535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5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5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5107</meta:user-defined>
    <meta:user-defined meta:name="DCTERMS.abstract">kappen van een conifeer, staande in de achtertu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Legmeerplein 18-H 1058NL Amsterdam</meta:user-defined>
    <meta:user-defined meta:name="DCTERMS.W3CDTF/DCTERMS.available">2026-04-23</meta:user-defined>
    <meta:user-defined meta:name="DCTERMS.W3CDTF/OVERHEIDop.jaargang">2026</meta:user-defined>
    <meta:user-defined meta:name="OVERHEIDop.publicationIssue">195353</meta:user-defined>
    <meta:user-defined meta:name="OVERHEIDop.GmbID/DC.identifier">gmb-2026-195353</meta:user-defined>
    <meta:user-defined meta:name="OVERHEIDop.versieInformatie"/>
  </office:meta>
</office:document-meta>
</file>